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ijgebouw te Bovensmilde, Van Lierswijk 1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ijgebouw te Bovensmilde, Van Lierswijk 10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67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bijgebouw te Bovensmilde, Van Lierswijk 10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75</meta:user-defined>
    <meta:user-defined meta:name="OVERHEIDop.GmbID/DC.identifier">gmb-2022-116775</meta:user-defined>
    <meta:user-defined meta:name="OVERHEIDop.versieInformatie"/>
  </office:meta>
</office:document-meta>
</file>