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haagbeuken aan Kloppenstraat 75-7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haagbeuken op de percelen Kloppenstraat 75-77, 7581 E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67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Aanvraag vergunning voor het kappen van 2 haagbeuken aan Kloppenstraat 75-77 te Loss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74</meta:user-defined>
    <meta:user-defined meta:name="OVERHEIDop.GmbID/DC.identifier">gmb-2022-116774</meta:user-defined>
    <meta:user-defined meta:name="OVERHEIDop.versieInformatie"/>
  </office:meta>
</office:document-meta>
</file>