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leine horecagelegenheid op de mini camping aan Waldfeuchterbaan 107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Waldfeuchterbaan 107</text:span>, voor het oprichten van een kleine horecagelegenheid op de mini camping, datum ontvangst 25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7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kleine horecagelegenheid op de mini camping aan Waldfeuchterbaan 107 te Maria Hoop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773</meta:user-defined>
    <meta:user-defined meta:name="OVERHEIDop.GmbID/DC.identifier">gmb-2022-116773</meta:user-defined>
    <meta:user-defined meta:name="OVERHEIDop.versieInformatie"/>
  </office:meta>
</office:document-meta>
</file>