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2 wilgen Rosa Manussingel ter hoogte van nrs. 7 en 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a Manussingel ter hoogte van nrs. 7 en 9 </text:p>
                <text:p text:style-name="al">Omschrijving : kappen 2 wilgen </text:p>
                <text:p text:style-name="al">Zaaknummer : Z/2022/382114</text:p>
                <text:p text:style-name="al"> Bekendmakingsdatum: 14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-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677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7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7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821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kappen 2 wilgen Rosa Manussingel ter hoogte van nrs. 7 en 9, te Heemsker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6772</meta:user-defined>
    <meta:user-defined meta:name="OVERHEIDop.GmbID/DC.identifier">gmb-2022-116772</meta:user-defined>
    <meta:user-defined meta:name="OVERHEIDop.versieInformatie"/>
  </office:meta>
</office:document-meta>
</file>