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huvinestraat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melding ontvangen voor het verwijderen van asbest op locatie Thuvinestraat 28 te Duiven. De melding is geregistreerd onder zaaknummer Z/22/092306 / 22SZ04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7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huvinestraat 28 te Duiven</meta:user-defined>
    <dc:language>nl</dc:language>
    <meta:user-defined meta:name="OVERHEIDop.locatietype/OVERHEIDop.gebiedsmarkering">Adres</meta:user-defined>
    <meta:user-defined meta:name="DC.title">Kennisgeving ontvangst melding sloop Thuvinestraat 28 te Dui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70</meta:user-defined>
    <meta:user-defined meta:name="OVERHEIDop.GmbID/DC.identifier">gmb-2022-116770</meta:user-defined>
    <meta:user-defined meta:name="OVERHEIDop.versieInformatie"/>
  </office:meta>
</office:document-meta>
</file>