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adastraal bekend LSR00, sectie H, nummer 9862 met het toekomstige adres Havezatensingel 10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H, nummer 9862 met het toekomstige adres Havezatensingel 102, 7581 WB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676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ning aan kadastraal bekend LSR00, sectie H, nummer 9862 met het toekomstige adres Havezatensingel 102 te Loss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762</meta:user-defined>
    <meta:user-defined meta:name="OVERHEIDop.GmbID/DC.identifier">gmb-2022-116762</meta:user-defined>
    <meta:user-defined meta:name="OVERHEIDop.versieInformatie"/>
  </office:meta>
</office:document-meta>
</file>