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dastraal bekend LSR00, sectie H, nummer 10489 met het toekomstige adres Havezatensingel 3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H, nummer 10489 met het toekomstige adres Havezatensingel 33, 7581 WK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67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kadastraal bekend LSR00, sectie H, nummer 10489 met het toekomstige adres Havezatensingel 33 te Loss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58</meta:user-defined>
    <meta:user-defined meta:name="OVERHEIDop.GmbID/DC.identifier">gmb-2022-116758</meta:user-defined>
    <meta:user-defined meta:name="OVERHEIDop.versieInformatie"/>
  </office:meta>
</office:document-meta>
</file>