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asserette aan De Poppe 6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6 maart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asserette op het perceel De Poppe 6, 7587 GA de Lutt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675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5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5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asserette aan De Poppe 6 te de Lutt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755</meta:user-defined>
    <meta:user-defined meta:name="OVERHEIDop.GmbID/DC.identifier">gmb-2022-116755</meta:user-defined>
    <meta:user-defined meta:name="OVERHEIDop.versieInformatie"/>
  </office:meta>
</office:document-meta>
</file>