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evel van de woning en het aanpassen van kozijnen aan Gronausestraat 160 te Losser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passen van de gevel van de woning en het aanpassen van kozijnen op het perceel Gronausestraat 160, 7581 CL Losser.</text:p>
                <text:p text:style-name="al">Datum bekendmaking 3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gevel van de woning en het aanpassen van kozijnen aan Gronausestraat 160 te Losser</meta:user-defined>
    <meta:user-defined meta:name="DCTERMS.W3CDTF/DCTERMS.available">2022-03-16</meta:user-defined>
    <meta:user-defined meta:name="DCTERMS.W3CDTF/OVERHEIDop.jaargang">2022</meta:user-defined>
    <meta:user-defined meta:name="OVERHEIDop.publicationIssue">116749</meta:user-defined>
    <meta:user-defined meta:name="OVERHEIDop.GmbID/DC.identifier">gmb-2022-116749</meta:user-defined>
    <meta:user-defined meta:name="OVERHEIDop.versieInformatie"/>
  </office:meta>
</office:document-meta>
</file>