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herbouwen van een schuur, Voorweg tussen 216 en 2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december 2021 een besluit verzonden op de aanvraag met zaaknummer 2021-003572 voor het herbouwen van een schuur op locatie Voorweg tussen 216 en 220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7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orweg tussen 216 en 220, Zoetermeer</meta:user-defined>
    <dc:language>nl</dc:language>
    <meta:user-defined meta:name="OVERHEIDop.locatietype/OVERHEIDop.gebiedsmarkering">Punt</meta:user-defined>
    <meta:user-defined meta:name="DC.title">Kennisgeving besluit omgevingsvergunning voor het herbouwen van een schuur, Voorweg tussen 216 en 220, Zoetermeer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674</meta:user-defined>
    <meta:user-defined meta:name="OVERHEIDop.GmbID/DC.identifier">gmb-2022-11674</meta:user-defined>
    <meta:user-defined meta:name="OVERHEIDop.versieInformatie"/>
  </office:meta>
</office:document-meta>
</file>