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bestemmingsplan (verruimen/vergroten bebouwingspercentage) ten behoeve van het bouwen van een schuurtje met een overkapping aan Dorpstraat 50 te de Lutte</text:p>
      <text:section text:name="zakelijke-mededeling_id1-3-2" text:style-name="zakelijke-mededeling">
        <text:section text:name="zakelijke-mededeling-tekst_id1-3-2-1" text:style-name="zakelijke-mededeling-tekst">
          <text:section text:name="tekst_id1-3-2-1-1" text:style-name="tekst">
            <text:p text:style-name="common-al">Woensdag 16 maart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fwijken van het bestemmingsplan (verruimen/vergroten bebouwingspercentage) ten behoeve van het bouwen van een schuurtje met een overkapping op het perceel Dorpstraat 50, 7587 AD de Lutte.</text:p>
                <text:p text:style-name="al">Datum bekendmaking 8 maart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673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3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3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fwijken van het bestemmingsplan (verruimen/vergroten bebouwingspercentage) ten behoeve van het bouwen van een schuurtje met een overkapping aan Dorpstraat 50 te de Lutte</meta:user-defined>
    <meta:user-defined meta:name="DCTERMS.W3CDTF/DCTERMS.available">2022-03-16</meta:user-defined>
    <meta:user-defined meta:name="DCTERMS.W3CDTF/OVERHEIDop.jaargang">2022</meta:user-defined>
    <meta:user-defined meta:name="OVERHEIDop.publicationIssue">116737</meta:user-defined>
    <meta:user-defined meta:name="OVERHEIDop.GmbID/DC.identifier">gmb-2022-116737</meta:user-defined>
    <meta:user-defined meta:name="OVERHEIDop.versieInformatie"/>
  </office:meta>
</office:document-meta>
</file>