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Kerkewei 2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rkewei 2 in Rossum</text:p>
            <text:p text:style-name="common-al">Project: het kappen van een beuk</text:p>
            <text:p text:style-name="common-al">Ingekomen: 14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673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682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Gemeente Dinkelland - aanvraag omgevingsvergunning, Rossum, Kerkewei 2: kappen beu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6730</meta:user-defined>
    <meta:user-defined meta:name="OVERHEIDop.GmbID/DC.identifier">gmb-2022-116730</meta:user-defined>
    <meta:user-defined meta:name="OVERHEIDop.versieInformatie"/>
  </office:meta>
</office:document-meta>
</file>