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adastraal bekend LSR00, sectie A, nummer 3611 met het toekomstige adres Lomanskamp 32A te Beuningen</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A, nummer 3611 met het toekomstige adres Lomanskamp 32A, 7588 SB Beuningen.</text:p>
                <text:p text:style-name="al">Datum bekendmaking 3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adastraal bekend LSR00, sectie A, nummer 3611 met het toekomstige adres Lomanskamp 32A te Beuningen</meta:user-defined>
    <meta:user-defined meta:name="DCTERMS.W3CDTF/DCTERMS.available">2022-03-16</meta:user-defined>
    <meta:user-defined meta:name="DCTERMS.W3CDTF/OVERHEIDop.jaargang">2022</meta:user-defined>
    <meta:user-defined meta:name="OVERHEIDop.publicationIssue">116728</meta:user-defined>
    <meta:user-defined meta:name="OVERHEIDop.GmbID/DC.identifier">gmb-2022-116728</meta:user-defined>
    <meta:user-defined meta:name="OVERHEIDop.versieInformatie"/>
  </office:meta>
</office:document-meta>
</file>