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Oudegracht 63 1381XX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Oudegracht 63 1381XX Weesp</text:p>
            <text:p text:style-name="common-al">Omschrijving: brandveilig gebruik van de 1e en 2e verdieping t.b.v. een hotel van het gebouw aan de Oudegracht 63 te Weesp</text:p>
            <text:p text:style-name="common-al">Ter inzage: van 17 maart 2022 t/m 28 april 2022.</text:p>
            <text:p text:style-name="common-al">Zaaknummer: Z2021-WP007182</text:p>
            <text:p text:style-name="common-al">OLO nummer: 6431617</text:p>
            <text:p text:style-name="common-al">Het besluit en bijbehorende stukken kunt u per e-mail ontvangen. Stuur een verzoek naar <text:a xlink:href="mailto:vth.weesp@amsterdam.nl?Subject=Dossiernummer Z2021-WP007182" xlink:type="simple">vth.weesp@amsterdam.nl</text:a> en vermeld daarin straatnaam, huisnummer en Zaak- en OLO nummer.</text:p>
            <text:p text:style-name="common-al">Zienswijze indienen tegen dit ontwerpbesluit</text:p>
            <text:p text:style-name="common-al">Bent u het niet eens met dit ontwerpbesluit? Belanghebbenden kunnen een zienswijze indienen. Dit kan binnen de periode dat het ontwerpbesluit ter inzage ligt.</text:p>
            <text:p text:style-name="common-al">Stuur uw zienswijze naar:</text:p>
            <text:p text:style-name="common-al">Het College van Burgemeester en Wethouders van Weesp</text:p>
            <text:p text:style-name="common-al">T.a.v. Team Vergunningen of Ruimte en Duurzaamheid</text:p>
            <text:p text:style-name="common-al">Postbus 5099</text:p>
            <text:p text:style-name="common-al">1380 GB Weesp</text:p>
            <text:p text:style-name="common-al">Of per mail naar: <text:a xlink:href="mailto:vth.weesp@amsterdam.nl?Subject=Dossiernummer Z2021-WP007182" xlink:type="simple">vth.weesp@amsterdam.nl</text:a></text:p>
            <text:p text:style-name="common-al">Vermeld in uw zienswijze altijd:</text:p>
            <text:p text:style-name="common-al">- uw naam, adres en telefoonnummer</text:p>
            <text:p text:style-name="common-al">- de datum waarop u de zienswijze schrijft en uw handtekening</text:p>
            <text:p text:style-name="common-al">- het ontwerpbesluit waartegen u een zienswijze indient, met datum en het zaaknummer van het ontwerpbesluit</text:p>
            <text:p text:style-name="common-al">- de reden(en) waarom u een zienswijze indien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zienswijze.</text:p>
            <text:p text:style-name="common-al">Voor een mondelinge zienswijze kunt u contact opnemen met de gemeente Weesp via telefoonnummer 14020.</text:p>
            <text:p text:style-name="last-al">Nadat er een besluit genomen is kunt u beroep indienen bij de rechtbank. U moet dan ook een zienswijze hebben ingediend tegen het ontwerp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sp</text:p>
            </table:table-cell>
            <table:table-cell office:value-type="string" table:style-name="header.C">
              <text:p text:style-name="headerright"><text:span text:style-name="nr">Nr. 116726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726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726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Wees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sp</meta:user-defined>
    <meta:user-defined meta:name="OVERHEID.Gemeente/OVERHEID.authority">Wees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Z2021-WP007182</meta:user-defined>
    <meta:user-defined meta:name="DCTERMS.abstract">brandveilig gebruik van de 1e en 2e verdieping t.b.v. een hotel van het gebouw aan de Oudegracht 63 te Weesp</meta:user-defined>
    <dc:language>nl</dc:language>
    <meta:user-defined meta:name="OVERHEIDop.locatietype/OVERHEIDop.gebiedsmarkering">Punt</meta:user-defined>
    <meta:user-defined meta:name="DC.title">Ontwerpbesluit omgevingsvergunning Oudegracht 63 1381XX Weesp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6726</meta:user-defined>
    <meta:user-defined meta:name="OVERHEIDop.GmbID/DC.identifier">gmb-2022-116726</meta:user-defined>
    <meta:user-defined meta:name="OVERHEIDop.versieInformatie"/>
  </office:meta>
</office:document-meta>
</file>