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erwijtwerderweg 6 in Eenum 14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tijdelijke woonunits aan de Oosterwijtwerderweg 6 in Eenum (14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7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tijdelijke woonunits aan de Oosterwijtwerderweg 6 in Eenum 14 maart 2022 (besluitdatum).</meta:user-defined>
    <dc:language>nl</dc:language>
    <meta:user-defined meta:name="OVERHEIDop.locatietype/OVERHEIDop.gebiedsmarkering">Adres</meta:user-defined>
    <meta:user-defined meta:name="DC.title">Kennisgeving verlenging beslistermijn Oosterwijtwerderweg 6 in Eenum 14 maart 2022 (besluitdatum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725</meta:user-defined>
    <meta:user-defined meta:name="OVERHEIDop.GmbID/DC.identifier">gmb-2022-116725</meta:user-defined>
    <meta:user-defined meta:name="OVERHEIDop.versieInformatie"/>
  </office:meta>
</office:document-meta>
</file>