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uis Dobbelmannweg 12 en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Waddinxveen besloten om de beslistermijn voor de aanvraag met kenmerk 2022014950 voor het plaatsen van vlaggenmasten en doosletters op de locatie Louis Dobbelmannweg 12 en Otto Matseweg 2, 4 en 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7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Louis Dobbelmannweg 12 en Otto Matseweg 2, 4 en 6 in Waddinxveen</meta:user-defined>
    <meta:user-defined meta:name="DCTERMS.W3CDTF/DCTERMS.available">2022-03-16</meta:user-defined>
    <meta:user-defined meta:name="DCTERMS.W3CDTF/OVERHEIDop.jaargang">2022</meta:user-defined>
    <meta:user-defined meta:name="OVERHEIDop.publicationIssue">116716</meta:user-defined>
    <meta:user-defined meta:name="OVERHEIDop.GmbID/DC.identifier">gmb-2022-116716</meta:user-defined>
    <meta:user-defined meta:name="OVERHEIDop.versieInformatie"/>
  </office:meta>
</office:document-meta>
</file>