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t.h.v. nr. 244 naar Veldkampstraat, t.h.v. nr. 7</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instemmingsbesluit kabels en leidingen : het aanleggen van een telecomkabel, op locatie Haaksbergerstraat, t.h.v. nr. 244 naar Veldkampstraat, t.h.v. nr. 7. De aanvraag is geregistreerd onder zaaknummer V-2022-147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7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aaksbergerstraat, t.h.v. nr. 244 naar Veldkampstraat, t.h.v. nr. 7</meta:user-defined>
    <meta:user-defined meta:name="DCTERMS.W3CDTF/DCTERMS.available">2022-03-16</meta:user-defined>
    <meta:user-defined meta:name="DCTERMS.W3CDTF/OVERHEIDop.jaargang">2022</meta:user-defined>
    <meta:user-defined meta:name="OVERHEIDop.publicationIssue">116715</meta:user-defined>
    <meta:user-defined meta:name="OVERHEIDop.GmbID/DC.identifier">gmb-2022-116715</meta:user-defined>
    <meta:user-defined meta:name="OVERHEIDop.versieInformatie"/>
  </office:meta>
</office:document-meta>
</file>