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aart 2022 is een evenementenvergunning verleend aan Stichting Speeltuin ‘t Balkengat voor het organiseren van een jaarlijks terugkerende lampionnenoptocht te Kinderdijk (Artikel 2:25 Algemene Plaatselijke Verordening en Evenementenbeleid Molenlanden 2021).</text:p>
            <text:p text:style-name="common-al"/>
            <text:p text:style-name="common-al">Route: Start en einde Speeltuin ‘t Balkengat in Kinderdijk, gelegen aan de Vrij en Blijstraat 1 in Kinderdijk, conform aangeleverde situatietekening.</text:p>
            <text:p text:style-name="common-al"/>
            <text:p text:style-name="common-al">In 2022 vindt dit evenement plaats op vrijdag 25 maart van 19:00 uur tot 21:00 uur.</text:p>
            <text:p text:style-name="common-al"/>
            <text:p text:style-name="common-al">Deze vergunning is 5 jaar geldig, tot en met 2026 (onder voorbehoud van onvoorziene omstandigheden). De organisatie is verplicht om hier jaarlijks een melding voor in te dienen.</text:p>
            <text:p text:style-name="common-al"/>
            <text:p text:style-name="common-al">Deze vergunning is verleend onder voorbehoud van de landelijke COVID-19 maatregelen. Indien blijkt dat het belang van de volksgezondheid of de landelijke maatregelen het evenement niet toestaan, zal de verleende vergunning alsnog worden ingetrokken. Ook in het geval het evenement door kan gaan, kunnen er maatregelen verwacht worden in het belang van de volksgezondheid, ook als deze aanvankelijk in de evenementenvergunning niet voorgeschreven zijn.</text:p>
            <text:p text:style-name="common-al">
            <text:span text:style-name="nadrukvet"/>
          </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671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1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1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evenementenvergunning</meta:user-defined>
    <meta:user-defined meta:name="DCTERMS.W3CDTF/DCTERMS.available">2022-03-16</meta:user-defined>
    <meta:user-defined meta:name="DCTERMS.W3CDTF/OVERHEIDop.jaargang">2022</meta:user-defined>
    <meta:user-defined meta:name="OVERHEIDop.publicationIssue">116712</meta:user-defined>
    <meta:user-defined meta:name="OVERHEIDop.GmbID/DC.identifier">gmb-2022-116712</meta:user-defined>
    <meta:user-defined meta:name="OVERHEIDop.versieInformatie"/>
  </office:meta>
</office:document-meta>
</file>