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rustor zonwering op het terras aan Oudorperdijkje 4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1AM4A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udorperdijkje 4 A Alkmaar</text:span>: het plaatsen van een Brustor zonwering op het terras Datum ontvangst: 22 december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71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1AM4A</meta:user-defined>
    <dc:language>nl</dc:language>
    <meta:user-defined meta:name="OVERHEIDop.locatietype/OVERHEIDop.gebiedsmarkering">Adres</meta:user-defined>
    <meta:user-defined meta:name="DC.title">Verlenging beslistermijn voor het plaatsen van een Brustor zonwering op het terras aan Oudorperdijkje 4 A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711</meta:user-defined>
    <meta:user-defined meta:name="OVERHEIDop.GmbID/DC.identifier">gmb-2022-116711</meta:user-defined>
    <meta:user-defined meta:name="OVERHEIDop.versieInformatie"/>
  </office:meta>
</office:document-meta>
</file>