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cent van Goghlaan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2 heeft de gemeente een aanvraag ontvangen voor het uitbreiden van de woning aan de zijgevel op locatie Vincent van Goghlaan 6 te Muiderberg. De aanvraag is geregistreerd onder zaaknummer HZ_WABO-22-00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7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incent van Goghlaan 6 te Muiderber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71</meta:user-defined>
    <meta:user-defined meta:name="OVERHEIDop.GmbID/DC.identifier">gmb-2022-11671</meta:user-defined>
    <meta:user-defined meta:name="OVERHEIDop.versieInformatie"/>
  </office:meta>
</office:document-meta>
</file>