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Lemele</text:span>
          </text:p>
            <text:p text:style-name="common-al">- het plaatsen van een tijdelijke woonunit voor een periode van 1 jaar en 6 maanden op het perceel Spiekerweg 4</text:p>
            <text:p text:style-name="common-al">Dit besluit is 2 maart 2022 verzonden</text:p>
            <text:p text:style-name="common-al">- het handelen in strijd met regels ruimtelijke ordening natuurbegraafplaats Lemele op het perceel naast  Zandeinde 1c</text:p>
            <text:p text:style-name="common-al">Dit besluit is 2 maart 2022 verzonden</text:p>
            <text:p text:style-name="common-al"/>
            <text:p text:style-name="common-al">
            <text:span text:style-name="nadrukvet">Ommen</text:span>
          </text:p>
            <text:p text:style-name="common-al">- het bouwen van een nieuwe woning en het aanleggen van een uitrit op het perceel Varsenerdijk 10a</text:p>
            <text:p text:style-name="common-al">Dit besluit is 7 maart 2022 verzonden</text:p>
            <text:p text:style-name="common-al">- het kappen van een eikenboom op het perceel De Kamp 40</text:p>
            <text:p text:style-name="common-al">Dit besluit is 3 maart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67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16</meta:user-defined>
    <meta:user-defined meta:name="DCTERMS.W3CDTF/OVERHEIDop.jaargang">2022</meta:user-defined>
    <meta:user-defined meta:name="OVERHEIDop.publicationIssue">116707</meta:user-defined>
    <meta:user-defined meta:name="OVERHEIDop.GmbID/DC.identifier">gmb-2022-116707</meta:user-defined>
    <meta:user-defined meta:name="OVERHEIDop.versieInformatie"/>
  </office:meta>
</office:document-meta>
</file>