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hagelnetten over het fruit aan Colijn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hagelnetten over het fruit</text:p>
            <text:p text:style-name="common-al">aan Colijnweg 26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1. De gemeente neemt daarover waarschijnlijk 21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76</meta:user-defined>
    <meta:user-defined meta:name="DCTERMS.abstract">Aanvraag vergunning voor bouwen van hagelnetten over het fruit aan Colijnweg 26 </meta:user-defined>
    <dc:language>nl</dc:language>
    <meta:user-defined meta:name="OVERHEIDop.locatietype/OVERHEIDop.gebiedsmarkering">Adres</meta:user-defined>
    <meta:user-defined meta:name="DC.title">Aanvraag vergunning voor bouwen van hagelnetten over het fruit aan Colijnweg 26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67</meta:user-defined>
    <meta:user-defined meta:name="OVERHEIDop.GmbID/DC.identifier">gmb-2022-1167</meta:user-defined>
    <meta:user-defined meta:name="OVERHEIDop.versieInformatie"/>
  </office:meta>
</office:document-meta>
</file>