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Brustor zonwering op het terras aan Oudorperdijkje 5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M5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orperdijkje 5 A Alkmaar</text:span>: het plaatsen van Brustor zonwering op het terras Datum ontvangst: 22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6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1AM5A</meta:user-defined>
    <dc:language>nl</dc:language>
    <meta:user-defined meta:name="OVERHEIDop.locatietype/OVERHEIDop.gebiedsmarkering">Adres</meta:user-defined>
    <meta:user-defined meta:name="DC.title">Verlenging beslistermijn voor het plaatsen van Brustor zonwering op het terras aan Oudorperdijkje 5 A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99</meta:user-defined>
    <meta:user-defined meta:name="OVERHEIDop.GmbID/DC.identifier">gmb-2022-116699</meta:user-defined>
    <meta:user-defined meta:name="OVERHEIDop.versieInformatie"/>
  </office:meta>
</office:document-meta>
</file>