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Nieuweweg 2 (09D23, gebouw 4), 1782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ieuweweg 2 (09D23, gebouw 4), 1782AZ Den Helder<text:span text:style-name="nadrukvet">: </text:span>het verwijderen van asbesthoudende materialen</text:p>
            <text:p text:style-name="common-al">Datum ontvangst: 14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 Nieuweweg 2 (09D23, gebouw 4), 1782A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Nieuweweg 2 (09D23, gebouw 4), 1782AZ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6691</meta:user-defined>
    <meta:user-defined meta:name="OVERHEIDop.GmbID/DC.identifier">gmb-2022-116691</meta:user-defined>
    <meta:user-defined meta:name="OVERHEIDop.versieInformatie"/>
  </office:meta>
</office:document-meta>
</file>