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ouw-/woonrijp maken aan Spiegeling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eling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-/woonrijp maken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In-/uitri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69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bouw-/woonrijp maken aan Spiegeling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690</meta:user-defined>
    <meta:user-defined meta:name="OVERHEIDop.GmbID/DC.identifier">gmb-2022-116690</meta:user-defined>
    <meta:user-defined meta:name="OVERHEIDop.versieInformatie"/>
  </office:meta>
</office:document-meta>
</file>