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mmen maken bekend, dat in de afgelopen periode onderstaande aanvragen voor een omgevingsvergunning zijn ingediend.</text:p>
            <text:p text:style-name="common-al">
            <text:span text:style-name="nadrukvet">Stegeren</text:span>
          </text:p>
            <text:p text:style-name="common-al">- het verbouwen van het woonhuis op het perceel Ondersloot Zuid 5, ontvangen 2 maart 2022</text:p>
            <text:p text:style-name="common-al"/>
            <text:p text:style-name="common-al">
            <text:span text:style-name="nadrukvet">Ommen</text:span>
          </text:p>
            <text:p text:style-name="common-al">- het uitbreiden van de woning op het perceel De Kamp 18, ontvangen 3 maart 2022</text:p>
            <text:p text:style-name="common-al">- een opbouw bovenop de garage voor o.a. een extra slaapkamer op het perceel Govert Flinckstraat 2, ontvangen 5 maart 2022</text:p>
            <text:p text:style-name="common-al">- de bouw van een woning met bijgebouw op het perceel Holtswoeren 33, ontvangen 17 februari 2022</text:p>
            <text:p text:style-name="common-al">- het bouwen van een vrijstaande woning op het nieuwbouw plan Vlierlanden fase 2, kadastrale aanduiding O 1086, ontvangen 4 maart 2022</text:p>
            <text:p text:style-name="common-al"/>
            <text:p text:style-name="common-al">
            <text:span text:style-name="nadrukvet">Giethmen</text:span>
          </text:p>
            <text:p text:style-name="common-al">- het verbouwen van een recreatiewoning op het perceel Hogeveldsweg 26 – 319, ontvangen 3 maart 2022</text:p>
            <text:p text:style-name="common-al">- het bouwen van een aanbouw aan huis en het isoleren van het dak op het perceel Hogeveldsweg 26 – 323, ontvangen 6 maart 2022</text:p>
            <text:p text:style-name="common-al"/>
            <text:p text:style-name="common-al">
            <text:span text:style-name="nadrukvet">Beerzerveld</text:span>
          </text:p>
            <text:p text:style-name="common-al">- het uitbouwen van de bestaande woning op het perceel Westerweg 53, ontvangen 4 maart 2022</text:p>
            <text:p text:style-name="common-al"/>
            <text:p text:style-name="last-al">De aanvragen kunnen digitaal worden ingezien na telefonische contact met de Publieksdienst, telefoon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16687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68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68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Buurt</meta:user-defined>
    <meta:user-defined meta:name="OVERHEIDop.locatietype/OVERHEIDop.gebiedsmarkering">Weg</meta:user-defined>
    <meta:user-defined meta:name="DC.title">Binnengekomen aanvragen voor een omgevingsvergunning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687</meta:user-defined>
    <meta:user-defined meta:name="OVERHEIDop.GmbID/DC.identifier">gmb-2022-116687</meta:user-defined>
    <meta:user-defined meta:name="OVERHEIDop.versieInformatie"/>
  </office:meta>
</office:document-meta>
</file>