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ijterstraat 8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 ontvangen voor een omgevingsvergunning voor een ontheffing plaatsen Vuilcontainer open nabij de sluijterstraat 8 te Abcoude. De aanvraag is geregistreerd onder zaaknummer: 2022-006341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maart 2022</text:span>
            <text:span text:style-name="datum"/>
          </text:p>
          </text:section>
          <text:section text:name="ondertekening_id1-3-2-2-2">
            <text:p><text:span text:style-name="functie">Databeheerder Gemeente De Ronde Venen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66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6341</meta:user-defined>
    <dc:language>nl</dc:language>
    <meta:user-defined meta:name="OVERHEIDop.locatietype/OVERHEIDop.gebiedsmarkering">Adres</meta:user-defined>
    <meta:user-defined meta:name="DC.title">Kennisgeving ontvangst aanvraag omgevingsvergunning sluijterstraat 8 te Abcou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84</meta:user-defined>
    <meta:user-defined meta:name="OVERHEIDop.GmbID/DC.identifier">gmb-2022-116684</meta:user-defined>
    <meta:user-defined meta:name="OVERHEIDop.versieInformatie"/>
  </office:meta>
</office:document-meta>
</file>