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VVV Bredevoort en Vereniging Bredevoorts Belang, Bredevoort</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VVV Bredevoort en Vereniging Bredevoorts Belang</text:p>
            <text:p text:style-name="common-al">Activiteit: ontheffing tijdelijk schenken zwak alcoholische drank</text:p>
            <text:p text:style-name="common-al">Locatie: ’t Zand, Bredevoort</text:p>
            <text:p text:style-name="common-al">Datum/periode: 17, 24 en 31 juli 2022 en op 7, 14, 21 en 28 augustus 2022 telkens van 12.00 – 14.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668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8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8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tijdelijke ontheffing schenken zwak-alcoholische drank aan VVV Bredevoort en Vereniging Bredevoorts Belang, Bredevoort</meta:user-defined>
    <meta:user-defined meta:name="DCTERMS.W3CDTF/DCTERMS.available">2022-03-16</meta:user-defined>
    <meta:user-defined meta:name="DCTERMS.W3CDTF/OVERHEIDop.jaargang">2022</meta:user-defined>
    <meta:user-defined meta:name="OVERHEIDop.publicationIssue">116680</meta:user-defined>
    <meta:user-defined meta:name="OVERHEIDop.GmbID/DC.identifier">gmb-2022-116680</meta:user-defined>
    <meta:user-defined meta:name="OVERHEIDop.versieInformatie"/>
  </office:meta>
</office:document-meta>
</file>