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chter Ommerweg 27 in Den Ham, Muziekevenement / Tentfeest op 27-04-22 09.00 tm 20.00 uur/ 28-04-22 14.00 tm 17.00 uur / 29-04-22 19.00 tm 22.00 / 30-04-22 21.00 tm 01.00 uur. Ontvangen 09-03-2022, zaaknummer 1700ESUITE1169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chter Ommerweg 27 in Den Ham (grasveld achter gereformeerde Kerk)</text:p>
            <text:p text:style-name="common-al">Wat: Muziekevenement/Tentfeest op 27-04-22 09.00 tm 20.00 uur/ 28-04-22 14.00 tm 17.00 uur / 29-04-22 19.00 tm 22.00 / 30-04-22 21.00 tm 0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667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7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7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16952022</meta:user-defined>
    <meta:user-defined meta:name="DCTERMS.abstract">Muziekevenement/Tentfeest  op 27-04-22 09.00 tm 20.00 uur/ 28-04-22 14.00 tm 17.00 uur / 29-04-22 19.00 tm 22.00 / 30-04-22 21,00 tm 01.00 uur</meta:user-defined>
    <dc:language>nl</dc:language>
    <meta:user-defined meta:name="OVERHEIDop.locatietype/OVERHEIDop.gebiedsmarkering">Punt</meta:user-defined>
    <meta:user-defined meta:name="DC.title">Gemeente Twenterand - Ingekomen aanvraag,  achter Ommerweg 27 in Den Ham, Muziekevenement / Tentfeest op 27-04-22 09.00 tm 20.00 uur/ 28-04-22 14.00 tm 17.00 uur / 29-04-22 19.00 tm 22.00 / 30-04-22 21.00 tm 01.00 uur. Ontvangen 09-03-2022, zaaknummer 1700ESUITE116952022</meta:user-defined>
    <meta:user-defined meta:name="DCTERMS.W3CDTF/DCTERMS.available">2022-03-23</meta:user-defined>
    <meta:user-defined meta:name="DCTERMS.W3CDTF/OVERHEIDop.jaargang">2022</meta:user-defined>
    <meta:user-defined meta:name="OVERHEIDop.publicationIssue">116676</meta:user-defined>
    <meta:user-defined meta:name="OVERHEIDop.GmbID/DC.identifier">gmb-2022-116676</meta:user-defined>
    <meta:user-defined meta:name="OVERHEIDop.versieInformatie"/>
  </office:meta>
</office:document-meta>
</file>