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2, H 2432 , (GZE00: A 5678-A 8723-H 2406-A 8442-A 7420-N 889-A 9106)</text:span>
          </text:p>
            <text:p text:style-name="common-al">kappen zeven bomen (22ZK00364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66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67</meta:user-defined>
    <meta:user-defined meta:name="OVERHEIDop.GmbID/DC.identifier">gmb-2022-116667</meta:user-defined>
    <meta:user-defined meta:name="OVERHEIDop.versieInformatie"/>
  </office:meta>
</office:document-meta>
</file>