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ing twee dakkapellen (voor- en achterzijde woning) Toutenburg 2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utenburg 23</text:p>
                <text:p text:style-name="al"> Zaaknummer : Z/2022/382883</text:p>
                <text:p text:style-name="al"> Omschrijving : plaatsing twee dakkapellen (voor- en achterzijde woning)  </text:p>
                <text:p text:style-name="al">Ontvangstdatum: 14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66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6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6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883</meta:user-defined>
    <dc:language>nl</dc:language>
    <meta:user-defined meta:name="OVERHEIDop.locatietype/OVERHEIDop.gebiedsmarkering">Adres</meta:user-defined>
    <meta:user-defined meta:name="DC.title">Aanvraag omgevingsvergunning, plaatsing twee dakkapellen (voor- en achterzijde woning) Toutenburg 23, te Heemsker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666</meta:user-defined>
    <meta:user-defined meta:name="OVERHEIDop.GmbID/DC.identifier">gmb-2022-116666</meta:user-defined>
    <meta:user-defined meta:name="OVERHEIDop.versieInformatie"/>
  </office:meta>
</office:document-meta>
</file>