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erlaan 2 in Sassenheim, Kenmerk Z-22-239933, het bouwen van een Integraal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ntegraal KindCentrum</text:p>
            <text:p text:style-name="common-al"/>
            <text:p text:style-name="common-al">
            <text:span text:style-name="nadrukcur">Datum ontvangst </text:span>1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6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norrenburgerlaan 2 in Sassenheim, Kenmerk Z-22-239933, het bouwen van een Integraal KindCent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660</meta:user-defined>
    <meta:user-defined meta:name="OVERHEIDop.GmbID/DC.identifier">gmb-2022-116660</meta:user-defined>
    <meta:user-defined meta:name="OVERHEIDop.versieInformatie"/>
  </office:meta>
</office:document-meta>
</file>