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ydtakke 3 te Rottum: ontvangen melding Activiteitenbesluit milieubeheer (MB 20220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7-mar-2022 is een melding op grond van het Activiteitenbesluit milieubeheer ontvangen voor deze locatie. Het gaat om het be�indiging van het bedrijf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16658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6658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Sydtakke 3 te Rottum: ontvangen melding Activiteitenbesluit milieubeheer (MB 20220024)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6658</meta:user-defined>
    <meta:user-defined meta:name="OVERHEIDop.GmbID/DC.identifier">gmb-2022-116658</meta:user-defined>
    <meta:user-defined meta:name="OVERHEIDop.versieInformatie"/>
  </office:meta>
</office:document-meta>
</file>