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15-1-1">
      <style:table-column-properties style:rel-column-width="38*"/>
    </style:style>
    <style:style style:family="table-column" style:parent-style-name="colspec" style:name="id1-3-2-2-1-15-1-2">
      <style:table-column-properties style:rel-column-width="32*"/>
    </style:style>
    <style:style style:family="table-column" style:parent-style-name="colspec" style:name="id1-3-2-2-1-15-1-3">
      <style:table-column-properties style:rel-column-width="24*"/>
    </style:style>
  </office:automatic-styles>
  <office:body>
    <office:text>
      <text:p text:style-name="new_page_staatscourant"/>
      <text:p text:style-name="single-kop-titel">Eerste wijziging Uitwerkingsbesluit Parker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RNHEM;</text:p>
            <text:p text:style-name="al"> </text:p>
            <text:p text:style-name="al">gelet op artikel 225 van de Gemeentewet, het Besluit gemeentelijke parkeerbelastingen en de Verordening Parkeren en Parkeerbelastingen 2022;</text:p>
            <text:p text:style-name="al"/>
            <text:p text:style-name="al">besluit:</text:p>
            <text:p text:style-name="al"/>
            <text:p text:style-name="al">vast te stellen het besluit tot wijziging van het </text:p>
            <text:p text:style-name="al"/>
            <text:p text:style-name="al">
            <text:span text:style-name="nadrukvet">UITWERKINGSBESLUIT PARKEREN 2022</text:span>
          </text:p>
            <text:p text:style-name="al"/>
            <text:p text:style-name="al">
            <text:span text:style-name="nadrukvet">Artikel I</text:span>
            <text:span text:style-name="nadrukvet">Wijziging Uitwerkingsbesluit Parkeren 2021</text:span>
          </text:p>
            <text:list text:style-name="id1-3-2-2-1-14">
              <text:list-item text:style-override="id1-3-2-2-1-14-1">
                <text:number>A.</text:number>
                <text:p text:style-name="al">Er wordt een nieuw lid toegevoegd aan Artikel 1. Definities. De toevoeging luidt als volgt: ‘g. Shop &amp; Go-parkeerplaats: parkeerplaats die met borden is aangeduid als Shop &amp; Go-parkeerplaats, en het bord BW111 (betaald parkeren) of een variant daarop, met een onderbord waaruit blijkt dat er een parkeerduurbeperking geldt van 30 minuten.’</text:p>
              </text:list-item>
              <text:list-item text:style-override="id1-3-2-2-1-14-2">
                <text:number>B.</text:number>
                <text:p text:style-name="al">Er wordt een lid toegevoegd aan artikel 5. De toevoeging luidt als volgt: ‘2. In uitzondering op het vorige lid zijn de parkeervergunningen niet geldig op de Shop &amp; Go-plaatsen in de Sector A.’</text:p>
              </text:list-item>
              <text:list-item text:style-override="id1-3-2-2-1-14-3">
                <text:number>C.</text:number>
                <text:p text:style-name="al">Er wordt een lid toegevoegd aan artikel 17. De toevoeging luidt als volgt: ‘7. Op een Shop &amp; Go parkeerplaats blijft de maximale parkeerduur van een half uur gelden.’</text:p>
              </text:list-item>
              <text:list-item text:style-override="id1-3-2-2-1-14-4">
                <text:number>D.</text:number>
                <text:p text:style-name="al">Er wordt een gebied toegevoegd aan de gebiedentabel Uitwerkingsbesluit Parkeren 2022. De toevoeging luidt als volgt:</text:p>
              </text:list-item>
            </text:list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hop &amp; Go parkeerplaatsen:</text:span>
                    </text:p>
                    <text:p text:style-name="table_al">
                      <text:span text:style-name="nadrukvet">Deelgebieden vallende binnen het gebied Centrum 26001:</text:span>
                    </text:p>
                    <text:p text:style-name="table_al">26092:<text:span text:style-name="nadrukcur"/>Parkeerpl. onder Nelson Mandelabrug</text:p>
                    <text:p text:style-name="table_al">26093:<text:span text:style-name="nadrukcur"/>Parkeerpl. noordzijde Langstraat</text:p>
                    <text:p text:style-name="table_al">26094: Parkeerpl. oostzijde Rodenburgstraat</text:p>
                    <text:p text:style-name="table_al">26095:<text:span text:style-name="nadrukcur"/>Parkeerpl. westzijde Markt</text:p>
                    <text:p text:style-name="table_al">26096:<text:span text:style-name="nadrukcur"/>Parkeerpl. westzijde van de Beekstraat</text:p>
                    <text:p text:style-name="table_al">26097:<text:span text:style-name="nadrukcur"/>Parkeerpl. zuidzijde Jansbinnensingel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imale parkeerduur van 30 minuten:</text:span>
                    </text:p>
                    <text:p text:style-name="table_al">op maandag tot en met zaterdag van 09.00 uur tot 23.00</text:p>
                    <text:p text:style-name="table_al">op zondagen, 2e paasdag, 2e pinksterdag, 2e kerstdag en nieuwjaarsdag van 12.00 uur tot 23.00 uur;</text:p>
                    <text:p text:style-name="table_al">op Koningsdag en Hemelvaartsdag van 09.00 uur tot 23.00 uur;</text:p>
                    <text:p text:style-name="table_al">Op 1e paasdag, 1e pinksterdag en 1e kerstdag, hoeft niet te worden betaald, maar de maximale parkeerduur blijft 30 minuten.</text:p>
                  </table:table-cell>
                  <table:table-cell table:style-name="entry" table:number-rows-spanned="1" table:number-columns-spanned="1">
                    <text:p text:style-name="table_al">Op Shop &amp; Go-plaatsen mag niet met een parkeervergunning worden geparkeer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II Inwerkingtreding</text:p>
            <text:p text:style-name="al">1. Dit besluit wordt aangehaald als: Eerste wijziging Uitwerkingsbesluit Parkeren 2022.</text:p>
            <text:p text:style-name="al">2. Dit besluit treedt in werking op de eerste dag na die van bekendmaking. </text:p>
            <text:p text:style-name="al"/>
            <text:p text:style-name="al"/>
            <text:p text:style-name="al">Aldus vastgesteld in de collegevergadering van 08 maart 2022.</text:p>
            <text:p text:style-name="al"/>
            <text:p text:style-name="al">Het college van burgemeester en wethouders,</text:p>
            <text:p text:style-name="al"/>
            <text:p text:style-name="al">De secretaris, De burgemeester,</text:p>
            <text:p text:style-name="al"/>
            <text:p text:style-name="al">Zaaknummer: 645241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665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Uitwerkingsbesluit Parkeren 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56</meta:user-defined>
    <meta:user-defined meta:name="OVERHEIDop.betreftRegeling">CVDR668983_2</meta:user-defined>
    <meta:user-defined meta:name="OVERHEIDop.GmbID/DC.identifier">gmb-2022-116656</meta:user-defined>
    <meta:user-defined meta:name="xs:date/OVERHEIDop.startdatum">2022-03-17</meta:user-defined>
    <meta:user-defined meta:name="OVERHEIDop.versieInformatie"/>
  </office:meta>
</office:document-meta>
</file>