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de Billie Turf Tocht (wandeltocht) op 18 juni 2022 - Zevenhuizen en omgeving</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Westerkwartier een aanvraag ontvangen voor het organiseren van de Billie Turf Tocht (wandeltocht) op 18 juni 2022 op locatie Zevenhuizen en omgeving. De aanvraag is geregistreerd onder zaaknummer Z202200794. De aanvraa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65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5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5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de Billie Turf Tocht (wandeltocht) op 18 juni 2022 - Zevenhuizen en omgeving</meta:user-defined>
    <meta:user-defined meta:name="DCTERMS.W3CDTF/DCTERMS.available">2022-03-17</meta:user-defined>
    <meta:user-defined meta:name="DCTERMS.W3CDTF/OVERHEIDop.jaargang">2022</meta:user-defined>
    <meta:user-defined meta:name="OVERHEIDop.publicationIssue">116655</meta:user-defined>
    <meta:user-defined meta:name="OVERHEIDop.GmbID/DC.identifier">gmb-2022-116655</meta:user-defined>
    <meta:user-defined meta:name="OVERHEIDop.versieInformatie"/>
  </office:meta>
</office:document-meta>
</file>