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Kalandermolen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andermolen 11</text:p>
                    <text:p text:style-name="table_al">3146SK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65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Kalandermolen 11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652</meta:user-defined>
    <meta:user-defined meta:name="OVERHEIDop.GmbID/DC.identifier">gmb-2022-116652</meta:user-defined>
    <meta:user-defined meta:name="OVERHEIDop.versieInformatie"/>
  </office:meta>
</office:document-meta>
</file>