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lianalaan 1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heeft de gemeente een aanvraag ontvangen voor een omgevingsvergunning voor het <text:span text:style-name="nadrukcur">aanleggen </text:span>van een uitweg aan de <text:span text:style-name="nadrukcur">Julianalaan 1</text:span> De aanvraag is geregistreerd onder zaaknummer: 2022-006358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common-al"/>
            <text:p text:style-name="common-al">Mijdrecht 1 maart 20222</text:p>
            <text:p text:style-name="common-al">Databeheerder Gemeente De Ronde Venen</text:p>
            <text:p text:style-name="common-al"/>
            <text:p text:style-name="common-al">Namens deze:</text:p>
            <text:p text:style-name="common-al">S.T. Leeuwerik</text:p>
            <text:p text:style-name="last-al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65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6358</meta:user-defined>
    <dc:language>nl</dc:language>
    <meta:user-defined meta:name="OVERHEIDop.locatietype/OVERHEIDop.gebiedsmarkering">Adres</meta:user-defined>
    <meta:user-defined meta:name="DC.title">Kennisgeving ontvangst aanvraag omgevingsvergunning Julianalaan 1 te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50</meta:user-defined>
    <meta:user-defined meta:name="OVERHEIDop.GmbID/DC.identifier">gmb-2022-116650</meta:user-defined>
    <meta:user-defined meta:name="OVERHEIDop.versieInformatie"/>
  </office:meta>
</office:document-meta>
</file>