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bertus van Beekstrjitte 35 te Balk (Kadastrale aanduiding: BAL00/M/4722): aanvraag vergunning bouwen van een woning (OV 20210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mar-2022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664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ubertus van Beekstrjitte 35 te Balk (Kadastrale aanduiding: BAL00/M/4722): aanvraag vergunning bouwen van een woning (OV 20210743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645</meta:user-defined>
    <meta:user-defined meta:name="OVERHEIDop.GmbID/DC.identifier">gmb-2022-116645</meta:user-defined>
    <meta:user-defined meta:name="OVERHEIDop.versieInformatie"/>
  </office:meta>
</office:document-meta>
</file>