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feest,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feest</text:p>
            <text:p text:style-name="common-al">Locatie: Lage Heurnseweg 28, De Heurne</text:p>
            <text:p text:style-name="common-al">Datum/periode: 20 mei 2022 van 11:00 tot 01: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664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4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feest, De Heurn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42</meta:user-defined>
    <meta:user-defined meta:name="OVERHEIDop.GmbID/DC.identifier">gmb-2022-116642</meta:user-defined>
    <meta:user-defined meta:name="OVERHEIDop.versieInformatie"/>
  </office:meta>
</office:document-meta>
</file>