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3668) Van Duvenvoordelaan 60 Voorburg plaatsen van een dakuit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uitbouw met aansluitend dakterras.</text:p>
            <text:p text:style-name="common-al">
            <text:span text:style-name="nadrukvet">Datum bekendmaking besluit: </text:span>7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6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3668) Van Duvenvoordelaan 60 Voorburg plaatsen van een dakuitbouw met aansluitend dakterras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64</meta:user-defined>
    <meta:user-defined meta:name="OVERHEIDop.GmbID/DC.identifier">gmb-2022-11664</meta:user-defined>
    <meta:user-defined meta:name="OVERHEIDop.versieInformatie"/>
  </office:meta>
</office:document-meta>
</file>