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7-1-4">
      <style:table-column-properties/>
    </style:style>
    <style:style style:family="table-column" style:parent-style-name="colspec" style:name="id1-3-2-1-1-7-1-5">
      <style:table-column-properties/>
    </style:style>
    <style:style style:family="table-column" style:parent-style-name="colspec" style:name="id1-3-2-1-1-9-1-1">
      <style:table-column-properties/>
    </style:style>
    <style:style style:family="table-column" style:parent-style-name="colspec" style:name="id1-3-2-1-1-9-1-2">
      <style:table-column-properties/>
    </style:style>
    <style:style style:family="table-column" style:parent-style-name="colspec" style:name="id1-3-2-1-1-9-1-3">
      <style:table-column-properties/>
    </style:style>
    <style:style style:family="table-column" style:parent-style-name="colspec" style:name="id1-3-2-1-1-9-1-4">
      <style:table-column-properties/>
    </style:style>
    <style:style style:family="table-column" style:parent-style-name="colspec" style:name="id1-3-2-1-1-9-1-5">
      <style:table-column-properties/>
    </style:style>
    <style:style style:family="table-column" style:parent-style-name="colspec" style:name="id1-3-2-1-1-9-1-6">
      <style:table-column-properties/>
    </style:style>
  </office:automatic-styles>
  <office:body>
    <office:text>
      <text:p text:style-name="new_page_staatscourant"/>
      <text:p text:style-name="single-kop-titel">Melding voor het ONDERWERP aan ADRES te Helmo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pmeldingen</text:span>
          </text:p>
            <text:p text:style-name="common-al">De gemeente Helmond stelt jaarlijks een bomenrooilijst op voor bomen die een slechte vitaliteit hebben, dood zijn of die gekapt moeten worden om doorgroei van andere bomen te bevorderen. Op een aantal locaties worden bomen herplant. De werkzaamheden worden de komende maanden uitgevoerd, het herplanten wordt in de winter 2022/2023 uitgevoerd. Op <text:a xlink:href="http://www.helmond.nl/bomen" xlink:type="simple"><text:span text:style-name="nadrukondlijn">www.helmond.nl/bomen</text:span></text:a> vindt u de locaties terug op de kaart.</text:p>
            <text:p text:style-name="common-al">Voor het kappen van deze bomen is geen ontheffing vereist. Ook is het niet mogelijk officieel bezwaar te maken. </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
                      <text:span text:style-name="nadrukcur">Wijk</text:span>
                    </text:p>
                  </table:table-cell>
                  <table:table-cell table:style-name="entry" table:number-rows-spanned="1" table:number-columns-spanned="1">
                    <text:p text:style-name="table_al">
                      <text:span text:style-name="nadrukcur">Soort</text:span>
                    </text:p>
                  </table:table-cell>
                  <table:table-cell table:style-name="entry" table:number-rows-spanned="1" table:number-columns-spanned="1">
                    <text:p text:style-name="table_al">
                      <text:span text:style-name="nadrukcur">Aantal </text:span>
                    </text:p>
                  </table:table-cell>
                  <table:table-cell table:style-name="entry" table:number-rows-spanned="1" table:number-columns-spanned="1">
                    <text:p text:style-name="table_al">
                      <text:span text:style-name="nadrukcur">Herplant</text:span>
                    </text:p>
                  </table:table-cell>
                </table:table-row>
                <table:table-row table:style-name="row">
                  <table:table-cell table:style-name="entry" table:number-rows-spanned="1" table:number-columns-spanned="1">
                    <text:p text:style-name="table_al">
                      <text:span text:style-name="nadrukvet">Binnensta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meidepark </text:p>
                    <text:p text:style-name="table_al">Willem Prinzenstraat</text:p>
                    <text:p text:style-name="table_al">Jan Stevensstraat</text:p>
                    <text:p text:style-name="table_al">Groenstraat</text:p>
                    <text:p text:style-name="table_al">Groenstraat</text:p>
                    <text:p text:style-name="table_al">Royal Norfolk Plein</text:p>
                    <text:p text:style-name="table_al">Spoorstraat</text:p>
                    <text:p text:style-name="table_al">Albatroskade</text:p>
                    <text:p text:style-name="table_al">Christinalaan</text:p>
                    <text:p text:style-name="table_al">Fr Joseph v Thielpark</text:p>
                    <text:p text:style-name="table_al">Fr Joseph v Thielpark</text:p>
                    <text:p text:style-name="table_al">Fr Joseph v Thielpark</text:p>
                  </table:table-cell>
                  <table:table-cell table:style-name="entry" table:number-rows-spanned="1" table:number-columns-spanned="1">
                    <text:p text:style-name="table_al">Aesculus carnea 'Briotii' </text:p>
                    <text:p text:style-name="table_al">Gleditsia triac. 'Skyline'</text:p>
                    <text:p text:style-name="table_al">Liquidambar styraciflua</text:p>
                    <text:p text:style-name="table_al">Prunus serrulata</text:p>
                    <text:p text:style-name="table_al">Prunus serrulata</text:p>
                    <text:p text:style-name="table_al">Aesculus hippocastanum 'Baumanni'</text:p>
                    <text:p text:style-name="table_al">Betula pendula</text:p>
                    <text:p text:style-name="table_al">Onbekend</text:p>
                    <text:p text:style-name="table_al">Carpinus betulus</text:p>
                    <text:p text:style-name="table_al">Aesculus hippocastanum 'Baumanni'</text:p>
                    <text:p text:style-name="table_al">Prunus serr. 'Amanogawa'</text:p>
                    <text:p text:style-name="table_al">Fagus sylv. 'Black Swan'</text:p>
                  </table:table-cell>
                  <table:table-cell table:style-name="entry" table:number-rows-spanned="1" table:number-columns-spanned="1">
                    <text:p text:style-name="table_al">1</text:p>
                    <text:p text:style-name="table_al">1</text:p>
                    <text:p text:style-name="table_al">1</text:p>
                    <text:p text:style-name="table_al">1</text:p>
                    <text:p text:style-name="table_al">1</text:p>
                    <text:p text:style-name="table_al">1</text:p>
                    <text:p text:style-name="table_al">1</text:p>
                    <text:p text:style-name="table_al">1</text:p>
                    <text:p text:style-name="table_al">1</text:p>
                    <text:p text:style-name="table_al">1</text:p>
                    <text:p text:style-name="table_al">1</text:p>
                    <text:p text:style-name="table_al">1</text:p>
                  </table:table-cell>
                  <table:table-cell table:style-name="entry" table:number-rows-spanned="1" table:number-columns-spanned="1">
                    <text:p text:style-name="table_al">Nee</text:p>
                    <text:p text:style-name="table_al">Nee</text:p>
                    <text:p text:style-name="table_al">Nee</text:p>
                    <text:p text:style-name="table_al">Nee</text:p>
                    <text:p text:style-name="table_al">Nee</text:p>
                    <text:p text:style-name="table_al">Ja</text:p>
                    <text:p text:style-name="table_al">Ja</text:p>
                    <text:p text:style-name="table_al">Ja</text:p>
                    <text:p text:style-name="table_al">Nee</text:p>
                    <text:p text:style-name="table_al">Ja</text:p>
                    <text:p text:style-name="table_al">Ja</text:p>
                    <text:p text:style-name="table_al">Ja</text:p>
                  </table:table-cell>
                </table:table-row>
                <table:table-row table:style-name="row">
                  <table:table-cell table:style-name="entry" table:number-rows-spanned="1" table:number-columns-spanned="1">
                    <text:p text:style-name="table_al">
                      <text:span text:style-name="nadrukvet">Helmond Oos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rtensialaan</text:p>
                    <text:p text:style-name="table_al">Sjef de Kimpepad</text:p>
                  </table:table-cell>
                  <table:table-cell table:style-name="entry" table:number-rows-spanned="1" table:number-columns-spanned="1">
                    <text:p text:style-name="table_al">Aesculus hippocastanum</text:p>
                    <text:p text:style-name="table_al">Aesculus carnea 'Briotii'</text:p>
                  </table:table-cell>
                  <table:table-cell table:style-name="entry" table:number-rows-spanned="1" table:number-columns-spanned="1">
                    <text:p text:style-name="table_al">1</text:p>
                    <text:p text:style-name="table_al">1</text:p>
                  </table:table-cell>
                  <table:table-cell table:style-name="entry" table:number-rows-spanned="1" table:number-columns-spanned="1">
                    <text:p text:style-name="table_al">Ja</text:p>
                    <text:p text:style-name="table_al">Ja</text:p>
                  </table:table-cell>
                </table:table-row>
                <table:table-row table:style-name="row">
                  <table:table-cell table:style-name="entry" table:number-rows-spanned="1" table:number-columns-spanned="1">
                    <text:p text:style-name="table_al">
                      <text:span text:style-name="nadrukvet">Helmond Noor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ntonie van Dijckstraat</text:p>
                    <text:p text:style-name="table_al">Piet van Bokhovenpad</text:p>
                    <text:p text:style-name="table_al">Begijnenpad</text:p>
                    <text:p text:style-name="table_al">Korhoenderhof</text:p>
                    <text:p text:style-name="table_al">Kemenadelaan</text:p>
                    <text:p text:style-name="table_al">Roodborststraat</text:p>
                    <text:p text:style-name="table_al">Eeuwselspad</text:p>
                    <text:p text:style-name="table_al">Eeuwselspad</text:p>
                    <text:p text:style-name="table_al">Ruusbroeclaan</text:p>
                    <text:p text:style-name="table_al">Begijnenpad</text:p>
                    <text:p text:style-name="table_al">Begijnenpad</text:p>
                    <text:p text:style-name="table_al">Begijnenpad</text:p>
                    <text:p text:style-name="table_al">Saxofoonstraat</text:p>
                    <text:p text:style-name="table_al">Saxofoonstraat</text:p>
                    <text:p text:style-name="table_al">Harmoniestraat</text:p>
                    <text:p text:style-name="table_al">Nachtegaallaan</text:p>
                    <text:p text:style-name="table_al">Nieuwveld</text:p>
                    <text:p text:style-name="table_al">Piet van Bokhovenpad</text:p>
                    <text:p text:style-name="table_al">Marslaan</text:p>
                  </table:table-cell>
                  <table:table-cell table:style-name="entry" table:number-rows-spanned="1" table:number-columns-spanned="1">
                    <text:p text:style-name="table_al">Carpinus betulus 'Fastigiata'</text:p>
                    <text:p text:style-name="table_al">Aesculus hippocastanum 'Baumanni'</text:p>
                    <text:p text:style-name="table_al">Populus euramericana</text:p>
                    <text:p text:style-name="table_al">Crataegus prunifolia</text:p>
                    <text:p text:style-name="table_al">Salix alba 'Het Goor'</text:p>
                    <text:p text:style-name="table_al">Fraxinus angust. 'Raywood'</text:p>
                    <text:p text:style-name="table_al">Aesculus carnea 'Briotii'</text:p>
                    <text:p text:style-name="table_al">Pinus sylvestris</text:p>
                    <text:p text:style-name="table_al">Sorbus aria 'Magnifica'</text:p>
                    <text:p text:style-name="table_al">Alnus cordata</text:p>
                    <text:p text:style-name="table_al">Quercus robur</text:p>
                    <text:p text:style-name="table_al">Populus canescens</text:p>
                    <text:p text:style-name="table_al">Betula nigra</text:p>
                    <text:p text:style-name="table_al">Alnus incana</text:p>
                    <text:p text:style-name="table_al">Betula pendula 'Tristis'</text:p>
                    <text:p text:style-name="table_al">Alnus glutinosa 'Aurea'</text:p>
                    <text:p text:style-name="table_al">Alnus spaethii 'Spaeth'</text:p>
                    <text:p text:style-name="table_al">Ulmus 'Lobel'</text:p>
                    <text:p text:style-name="table_al">Sorbus aria</text:p>
                  </table:table-cell>
                  <table:table-cell table:style-name="entry" table:number-rows-spanned="1" table:number-columns-spanned="1">
                    <text:p text:style-name="table_al">1</text:p>
                    <text:p text:style-name="table_al">1</text:p>
                    <text:p text:style-name="table_al">1</text:p>
                    <text:p text:style-name="table_al">1</text:p>
                    <text:p text:style-name="table_al">1</text:p>
                    <text:p text:style-name="table_al">1</text:p>
                    <text:p text:style-name="table_al">1</text:p>
                    <text:p text:style-name="table_al">1</text:p>
                    <text:p text:style-name="table_al">1</text:p>
                    <text:p text:style-name="table_al">1</text:p>
                    <text:p text:style-name="table_al">1</text:p>
                    <text:p text:style-name="table_al">2</text:p>
                    <text:p text:style-name="table_al">1</text:p>
                    <text:p text:style-name="table_al">1</text:p>
                    <text:p text:style-name="table_al">1</text:p>
                    <text:p text:style-name="table_al">1</text:p>
                    <text:p text:style-name="table_al">1</text:p>
                    <text:p text:style-name="table_al">1</text:p>
                    <text:p text:style-name="table_al">1</text:p>
                  </table:table-cell>
                  <table:table-cell table:style-name="entry" table:number-rows-spanned="1" table:number-columns-spanned="1">
                    <text:p text:style-name="table_al">Nee</text:p>
                    <text:p text:style-name="table_al">Nee</text:p>
                    <text:p text:style-name="table_al">Ja</text:p>
                    <text:p text:style-name="table_al">Nee</text:p>
                    <text:p text:style-name="table_al">Ja</text:p>
                    <text:p text:style-name="table_al">Ja</text:p>
                    <text:p text:style-name="table_al">Ja</text:p>
                    <text:p text:style-name="table_al">Ja</text:p>
                    <text:p text:style-name="table_al">Ja</text:p>
                    <text:p text:style-name="table_al">Ja</text:p>
                    <text:p text:style-name="table_al">Nee</text:p>
                    <text:p text:style-name="table_al">Nee</text:p>
                    <text:p text:style-name="table_al">Nee</text:p>
                    <text:p text:style-name="table_al">Ja</text:p>
                    <text:p text:style-name="table_al">Ja</text:p>
                    <text:p text:style-name="table_al">Ja</text:p>
                    <text:p text:style-name="table_al">Ja</text:p>
                    <text:p text:style-name="table_al">Ja</text:p>
                    <text:p text:style-name="table_al">Ja</text:p>
                  </table:table-cell>
                </table:table-row>
                <table:table-row table:style-name="row">
                  <table:table-cell table:style-name="entry" table:number-rows-spanned="1" table:number-columns-spanned="1">
                    <text:p text:style-name="table_al">
                      <text:span text:style-name="nadrukvet">Mierlo-Hou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dulfusstraat</text:p>
                    <text:p text:style-name="table_al">Ashorstpad</text:p>
                    <text:p text:style-name="table_al">Ashorstpad</text:p>
                    <text:p text:style-name="table_al">Ashorstpad</text:p>
                    <text:p text:style-name="table_al">Toermalijnstraat</text:p>
                    <text:p text:style-name="table_al">Aquamarijnstraat</text:p>
                    <text:p text:style-name="table_al">Kard v Enckevoirtstr</text:p>
                    <text:p text:style-name="table_al">Pastoor Elsenstraat</text:p>
                    <text:p text:style-name="table_al">Essehoutstraat</text:p>
                    <text:p text:style-name="table_al">Wethouder van Rooijlaan</text:p>
                    <text:p text:style-name="table_al">Europaweg</text:p>
                    <text:p text:style-name="table_al">Prof. Rommelaan</text:p>
                    <text:p text:style-name="table_al">Kardinaalspad</text:p>
                    <text:p text:style-name="table_al">Hoofdstraat</text:p>
                    <text:p text:style-name="table_al">Heeklaan</text:p>
                    <text:p text:style-name="table_al">Kromme Haagdijk</text:p>
                    <text:p text:style-name="table_al">Karperlaan</text:p>
                    <text:p text:style-name="table_al">Rogstraat</text:p>
                    <text:p text:style-name="table_al">Rogstraat</text:p>
                    <text:p text:style-name="table_al">Rogstraat</text:p>
                    <text:p text:style-name="table_al">Kotterlaan</text:p>
                    <text:p text:style-name="table_al">de Bergen</text:p>
                  </table:table-cell>
                  <table:table-cell table:style-name="entry" table:number-rows-spanned="1" table:number-columns-spanned="1">
                    <text:p text:style-name="table_al">Betula albosinensis</text:p>
                    <text:p text:style-name="table_al">Aesculus carnea 'Briotii'</text:p>
                    <text:p text:style-name="table_al">Catalpa ovata</text:p>
                    <text:p text:style-name="table_al">Aesculus carnea 'Briotii'</text:p>
                    <text:p text:style-name="table_al">Prunus eminens 'Umbraculifera'</text:p>
                    <text:p text:style-name="table_al">Carpinus betulus 'Frans Fontaine'</text:p>
                    <text:p text:style-name="table_al">Prunus cerasifera 'Nigra'</text:p>
                    <text:p text:style-name="table_al">Prunus sargentii 'Rancho'</text:p>
                    <text:p text:style-name="table_al">Prunus 'Umineko'</text:p>
                    <text:p text:style-name="table_al">Zelkova serrata 'Village Green'</text:p>
                    <text:p text:style-name="table_al">Acer pseudoplatanus</text:p>
                    <text:p text:style-name="table_al">Sophora japonicum</text:p>
                    <text:p text:style-name="table_al">Aesculus hippocastanum 'Baumanni'</text:p>
                    <text:p text:style-name="table_al">Fagus sylvatica</text:p>
                    <text:p text:style-name="table_al">Castanea sativa</text:p>
                    <text:p text:style-name="table_al">Quercus pubescens</text:p>
                    <text:p text:style-name="table_al">Betula pendula</text:p>
                    <text:p text:style-name="table_al">Aesculus carnea 'Briotii'</text:p>
                    <text:p text:style-name="table_al">Magnolia loebneri</text:p>
                    <text:p text:style-name="table_al">Castanea sativa</text:p>
                    <text:p text:style-name="table_al">Alnus glutinosa</text:p>
                    <text:p text:style-name="table_al">Salix alba 'Sericea'</text:p>
                  </table:table-cell>
                  <table:table-cell table:style-name="entry" table:number-rows-spanned="1" table:number-columns-spanned="1">
                    <text:p text:style-name="table_al">1</text:p>
                    <text:p text:style-name="table_al">1</text:p>
                    <text:p text:style-name="table_al">1</text:p>
                    <text:p text:style-name="table_al">4</text:p>
                    <text:p text:style-name="table_al">5</text:p>
                    <text:p text:style-name="table_al">1</text:p>
                    <text:p text:style-name="table_al">1</text:p>
                    <text:p text:style-name="table_al">2</text:p>
                    <text:p text:style-name="table_al">1</text:p>
                    <text:p text:style-name="table_al">1</text:p>
                    <text:p text:style-name="table_al">5</text:p>
                    <text:p text:style-name="table_al">2</text:p>
                    <text:p text:style-name="table_al">1</text:p>
                    <text:p text:style-name="table_al">1</text:p>
                    <text:p text:style-name="table_al">1</text:p>
                    <text:p text:style-name="table_al">1</text:p>
                    <text:p text:style-name="table_al">1</text:p>
                    <text:p text:style-name="table_al">1</text:p>
                    <text:p text:style-name="table_al">1</text:p>
                    <text:p text:style-name="table_al">1</text:p>
                    <text:p text:style-name="table_al">1</text:p>
                    <text:p text:style-name="table_al">2</text:p>
                  </table:table-cell>
                  <table:table-cell table:style-name="entry" table:number-rows-spanned="1" table:number-columns-spanned="1">
                    <text:p text:style-name="table_al">Ja</text:p>
                    <text:p text:style-name="table_al">Ja</text:p>
                    <text:p text:style-name="table_al">Ja</text:p>
                    <text:p text:style-name="table_al">Ja</text:p>
                    <text:p text:style-name="table_al">Ja (4)</text:p>
                    <text:p text:style-name="table_al">Nee</text:p>
                    <text:p text:style-name="table_al">Ja</text:p>
                    <text:p text:style-name="table_al">Nee</text:p>
                    <text:p text:style-name="table_al">Nee</text:p>
                    <text:p text:style-name="table_al">Ja</text:p>
                    <text:p text:style-name="table_al">Ja</text:p>
                    <text:p text:style-name="table_al">Ja (1)</text:p>
                    <text:p text:style-name="table_al">Ja</text:p>
                    <text:p text:style-name="table_al">Ja</text:p>
                    <text:p text:style-name="table_al">Ja</text:p>
                    <text:p text:style-name="table_al">Ja</text:p>
                    <text:p text:style-name="table_al">Ja</text:p>
                    <text:p text:style-name="table_al">Ja</text:p>
                    <text:p text:style-name="table_al">Ja</text:p>
                    <text:p text:style-name="table_al">Ja</text:p>
                    <text:p text:style-name="table_al">Nee</text:p>
                    <text:p text:style-name="table_al">Nee</text:p>
                  </table:table-cell>
                </table:table-row>
                <table:table-row table:style-name="row">
                  <table:table-cell table:style-name="entry" table:number-rows-spanned="1" table:number-columns-spanned="1">
                    <text:p text:style-name="table_al">
                      <text:span text:style-name="nadrukvet">Brouwhui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iet van Bokhovenpad</text:p>
                    <text:p text:style-name="table_al">Struikheidepad</text:p>
                    <text:p text:style-name="table_al">Lavendelheide</text:p>
                    <text:p text:style-name="table_al">Rivierensingel</text:p>
                    <text:p text:style-name="table_al">Damhertlaan</text:p>
                    <text:p text:style-name="table_al">Zeelenweg</text:p>
                    <text:p text:style-name="table_al">Branshoef</text:p>
                    <text:p text:style-name="table_al">Kariboelaan</text:p>
                    <text:p text:style-name="table_al">Kariboelaan</text:p>
                    <text:p text:style-name="table_al">Hertelaan</text:p>
                    <text:p text:style-name="table_al">Rivierensingel</text:p>
                    <text:p text:style-name="table_al">Dinkelstraat</text:p>
                    <text:p text:style-name="table_al">Vlietstraat</text:p>
                    <text:p text:style-name="table_al">Hunzestraat</text:p>
                    <text:p text:style-name="table_al">Amer</text:p>
                    <text:p text:style-name="table_al">Amer</text:p>
                    <text:p text:style-name="table_al">Biesbosch</text:p>
                    <text:p text:style-name="table_al">Rijnlaan</text:p>
                    <text:p text:style-name="table_al">Haringvlietpad</text:p>
                    <text:p text:style-name="table_al">Haringvlietpad</text:p>
                    <text:p text:style-name="table_al">Haringvlietpad</text:p>
                    <text:p text:style-name="table_al">IJsselplein</text:p>
                    <text:p text:style-name="table_al">IJsselplein</text:p>
                    <text:p text:style-name="table_al">Merwedeplantsoen</text:p>
                    <text:p text:style-name="table_al">Merwedeplantsoen</text:p>
                    <text:p text:style-name="table_al">Rivierensingel</text:p>
                    <text:p text:style-name="table_al">Rivierensingel</text:p>
                    <text:p text:style-name="table_al">Rivierensingel</text:p>
                    <text:p text:style-name="table_al">Hof Bruheze</text:p>
                    <text:p text:style-name="table_al">Dongestraat</text:p>
                    <text:p text:style-name="table_al">Meanderlaan</text:p>
                    <text:p text:style-name="table_al">Nierslaan</text:p>
                    <text:p text:style-name="table_al">Rietven</text:p>
                    <text:p text:style-name="table_al">Rietven</text:p>
                    <text:p text:style-name="table_al">Dommelstraat</text:p>
                    <text:p text:style-name="table_al">de Middenloop</text:p>
                    <text:p text:style-name="table_al">de Middenloop</text:p>
                    <text:p text:style-name="table_al">Rupelstraat</text:p>
                    <text:p text:style-name="table_al">Vlierdense Bosdijk</text:p>
                  </table:table-cell>
                  <table:table-cell table:style-name="entry" table:number-rows-spanned="1" table:number-columns-spanned="1">
                    <text:p text:style-name="table_al">Malus tschonoskii</text:p>
                    <text:p text:style-name="table_al">Alnus glut. 'Laciniata'</text:p>
                    <text:p text:style-name="table_al">Aesculus hippocastanum 'Baumanni'</text:p>
                    <text:p text:style-name="table_al">Betula pendula</text:p>
                    <text:p text:style-name="table_al">Sorbus auc. 'Sheerwater Seedling'</text:p>
                    <text:p text:style-name="table_al">Quercus petraea</text:p>
                    <text:p text:style-name="table_al">Alnus glutinosa</text:p>
                    <text:p text:style-name="table_al">Onbekend</text:p>
                    <text:p text:style-name="table_al">Prunus 'Hally Jolivette'</text:p>
                    <text:p text:style-name="table_al">Alnus incana</text:p>
                    <text:p text:style-name="table_al">Alnus glutinosa</text:p>
                    <text:p text:style-name="table_al">Fraxinus angust. 'Raywood'</text:p>
                    <text:p text:style-name="table_al">Cornus mas</text:p>
                    <text:p text:style-name="table_al">Prunus</text:p>
                    <text:p text:style-name="table_al">Paulownia tomentosa</text:p>
                    <text:p text:style-name="table_al">Paulownia tomentosa</text:p>
                    <text:p text:style-name="table_al">Prunus padus</text:p>
                    <text:p text:style-name="table_al">Acer campestre 'Huibers Elegant'</text:p>
                    <text:p text:style-name="table_al">Nyssa sylvatica</text:p>
                    <text:p text:style-name="table_al">Nyssa sylvatica</text:p>
                    <text:p text:style-name="table_al">Nyssa sylvatica</text:p>
                    <text:p text:style-name="table_al">Aesculus carnea 'Briotii'</text:p>
                    <text:p text:style-name="table_al">Catalpa bignonioides</text:p>
                    <text:p text:style-name="table_al">Malus tschonoskii</text:p>
                    <text:p text:style-name="table_al">Malus tschonoskii</text:p>
                    <text:p text:style-name="table_al">Salix cinerea</text:p>
                    <text:p text:style-name="table_al">Salix caprea</text:p>
                    <text:p text:style-name="table_al">Alnus glutinosa</text:p>
                    <text:p text:style-name="table_al">Alnus incana</text:p>
                    <text:p text:style-name="table_al">Prunus subh. 'Autumnalis Rosea'</text:p>
                    <text:p text:style-name="table_al">Betula utilis 'Doorenbos'</text:p>
                    <text:p text:style-name="table_al">Quercus petraea</text:p>
                    <text:p text:style-name="table_al">Fraxinus excelsior</text:p>
                    <text:p text:style-name="table_al">Onbekend</text:p>
                    <text:p text:style-name="table_al">Tilia cordata 'Rancho'</text:p>
                    <text:p text:style-name="table_al">Sophora jap. 'Regent'</text:p>
                    <text:p text:style-name="table_al">Prunus avium 'Plena'</text:p>
                    <text:p text:style-name="table_al">Betula pendula 'Purpurea'</text:p>
                    <text:p text:style-name="table_al">Pinus nigra</text:p>
                  </table:table-cell>
                  <table:table-cell table:style-name="entry" table:number-rows-spanned="1" table:number-columns-spanned="1">
                    <text:p text:style-name="table_al">1</text:p>
                    <text:p text:style-name="table_al">1</text:p>
                    <text:p text:style-name="table_al">1</text:p>
                    <text:p text:style-name="table_al">1</text:p>
                    <text:p text:style-name="table_al">1</text:p>
                    <text:p text:style-name="table_al">1</text:p>
                    <text:p text:style-name="table_al">1</text:p>
                    <text:p text:style-name="table_al">1</text:p>
                    <text:p text:style-name="table_al">1</text:p>
                    <text:p text:style-name="table_al">1</text:p>
                    <text:p text:style-name="table_al">1</text:p>
                    <text:p text:style-name="table_al">2</text:p>
                    <text:p text:style-name="table_al">1</text:p>
                    <text:p text:style-name="table_al">1</text:p>
                    <text:p text:style-name="table_al">1</text:p>
                    <text:p text:style-name="table_al">1</text:p>
                    <text:p text:style-name="table_al">1</text:p>
                    <text:p text:style-name="table_al">1</text:p>
                    <text:p text:style-name="table_al">1</text:p>
                    <text:p text:style-name="table_al">1</text:p>
                    <text:p text:style-name="table_al">1</text:p>
                    <text:p text:style-name="table_al">1</text:p>
                    <text:p text:style-name="table_al">1</text:p>
                    <text:p text:style-name="table_al">1</text:p>
                    <text:p text:style-name="table_al">1</text:p>
                    <text:p text:style-name="table_al">3</text:p>
                    <text:p text:style-name="table_al">1</text:p>
                    <text:p text:style-name="table_al">1</text:p>
                    <text:p text:style-name="table_al">4</text:p>
                    <text:p text:style-name="table_al">1</text:p>
                    <text:p text:style-name="table_al">4</text:p>
                    <text:p text:style-name="table_al">1</text:p>
                    <text:p text:style-name="table_al">1</text:p>
                    <text:p text:style-name="table_al">1</text:p>
                    <text:p text:style-name="table_al">1</text:p>
                    <text:p text:style-name="table_al">1</text:p>
                    <text:p text:style-name="table_al">1</text:p>
                    <text:p text:style-name="table_al">1</text:p>
                    <text:p text:style-name="table_al">1</text:p>
                  </table:table-cell>
                  <table:table-cell table:style-name="entry" table:number-rows-spanned="1" table:number-columns-spanned="1">
                    <text:p text:style-name="table_al">Ja</text:p>
                    <text:p text:style-name="table_al">Ja</text:p>
                    <text:p text:style-name="table_al">Ja</text:p>
                    <text:p text:style-name="table_al">Nee</text:p>
                    <text:p text:style-name="table_al">Nee</text:p>
                    <text:p text:style-name="table_al">Nee</text:p>
                    <text:p text:style-name="table_al">Nee</text:p>
                    <text:p text:style-name="table_al">Nee</text:p>
                    <text:p text:style-name="table_al">Ja</text:p>
                    <text:p text:style-name="table_al">Nee</text:p>
                    <text:p text:style-name="table_al">Nee</text:p>
                    <text:p text:style-name="table_al">Ja</text:p>
                    <text:p text:style-name="table_al">Ja</text:p>
                    <text:p text:style-name="table_al">Nee</text:p>
                    <text:p text:style-name="table_al">Ja</text:p>
                    <text:p text:style-name="table_al">Ja</text:p>
                    <text:p text:style-name="table_al">Ja</text:p>
                    <text:p text:style-name="table_al">Ja</text:p>
                    <text:p text:style-name="table_al">Nee</text:p>
                    <text:p text:style-name="table_al">Ja</text:p>
                    <text:p text:style-name="table_al">Nee</text:p>
                    <text:p text:style-name="table_al">Ja</text:p>
                    <text:p text:style-name="table_al">Nee</text:p>
                    <text:p text:style-name="table_al">Nee</text:p>
                    <text:p text:style-name="table_al">Nee</text:p>
                    <text:p text:style-name="table_al">Nee</text:p>
                    <text:p text:style-name="table_al">Nee</text:p>
                    <text:p text:style-name="table_al">Nee</text:p>
                    <text:p text:style-name="table_al">Nee</text:p>
                    <text:p text:style-name="table_al">Ja</text:p>
                    <text:p text:style-name="table_al">Ja</text:p>
                    <text:p text:style-name="table_al">Ja</text:p>
                    <text:p text:style-name="table_al">Nee</text:p>
                    <text:p text:style-name="table_al">Nee</text:p>
                    <text:p text:style-name="table_al">Ja</text:p>
                    <text:p text:style-name="table_al">Ja</text:p>
                    <text:p text:style-name="table_al">Ja</text:p>
                    <text:p text:style-name="table_al">Nee</text:p>
                  </table:table-cell>
                </table:table-row>
                <table:table-row table:style-name="row">
                  <table:table-cell table:style-name="entry" table:number-rows-spanned="1" table:number-columns-spanned="1">
                    <text:p text:style-name="table_al">
                      <text:span text:style-name="nadrukvet">Helmond Wes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ude Huys</text:p>
                    <text:p text:style-name="table_al">Distelveld</text:p>
                    <text:p text:style-name="table_al">Distelveld</text:p>
                  </table:table-cell>
                  <table:table-cell table:style-name="entry" table:number-rows-spanned="1" table:number-columns-spanned="1">
                    <text:p text:style-name="table_al">Acer rubrum 'Bowhall'</text:p>
                    <text:p text:style-name="table_al">Liquidambar styraciflua</text:p>
                    <text:p text:style-name="table_al">Koelreuteria paniculata</text:p>
                  </table:table-cell>
                  <table:table-cell table:style-name="entry" table:number-rows-spanned="1" table:number-columns-spanned="1">
                    <text:p text:style-name="table_al">1</text:p>
                    <text:p text:style-name="table_al">2</text:p>
                    <text:p text:style-name="table_al">1</text:p>
                  </table:table-cell>
                  <table:table-cell table:style-name="entry" table:number-rows-spanned="1" table:number-columns-spanned="1">
                    <text:p text:style-name="table_al">Ja</text:p>
                    <text:p text:style-name="table_al">Ja</text:p>
                    <text:p text:style-name="table_al">Ja</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common-al">
            <text:span text:style-name="nadrukvet">Warande</text:span>
          </text:p>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Lorentzstraat</text:p>
                    <text:p text:style-name="table_al">van Leeuwenhoeklaan</text:p>
                    <text:p text:style-name="table_al">Gistel</text:p>
                    <text:p text:style-name="table_al">Overhorst</text:p>
                    <text:p text:style-name="table_al">Beethovenlaan</text:p>
                    <text:p text:style-name="table_al">Zwanenbeemd</text:p>
                    <text:p text:style-name="table_al">Beethovenlaan</text:p>
                    <text:p text:style-name="table_al">Beethovenlaan</text:p>
                    <text:p text:style-name="table_al">Warande</text:p>
                    <text:p text:style-name="table_al">Goorloopweg</text:p>
                    <text:p text:style-name="table_al">Warande</text:p>
                  </table:table-cell>
                  <table:table-cell table:style-name="entry" table:number-rows-spanned="1" table:number-columns-spanned="1">
                    <text:p text:style-name="table_al">Quercus robur</text:p>
                    <text:p text:style-name="table_al">Sorbus intermedia</text:p>
                    <text:p text:style-name="table_al">Fagus sylvatica</text:p>
                    <text:p text:style-name="table_al">Betula pendula</text:p>
                    <text:p text:style-name="table_al">Betula lenta</text:p>
                    <text:p text:style-name="table_al">Alnus incana</text:p>
                    <text:p text:style-name="table_al">Laburnum wat. 'Vossii'</text:p>
                    <text:p text:style-name="table_al">Fraxinus velutina</text:p>
                    <text:p text:style-name="table_al">Quercus robur</text:p>
                    <text:p text:style-name="table_al">Salix alba 'Chermesina'</text:p>
                    <text:p text:style-name="table_al">Fagus sylvatica</text:p>
                  </table:table-cell>
                  <table:table-cell table:style-name="entry" table:number-rows-spanned="1" table:number-columns-spanned="1">
                    <text:p text:style-name="table_al">1 </text:p>
                    <text:p text:style-name="table_al">5</text:p>
                    <text:p text:style-name="table_al">1</text:p>
                    <text:p text:style-name="table_al">1</text:p>
                    <text:p text:style-name="table_al">2</text:p>
                    <text:p text:style-name="table_al">1</text:p>
                    <text:p text:style-name="table_al">1</text:p>
                    <text:p text:style-name="table_al">1</text:p>
                    <text:p text:style-name="table_al">7</text:p>
                    <text:p text:style-name="table_al">1</text:p>
                    <text:p text:style-name="table_al">1</text:p>
                  </table:table-cell>
                  <table:table-cell table:style-name="entry" table:number-rows-spanned="1" table:number-columns-spanned="1">
                    <text:p text:style-name="table_al">Ja</text:p>
                    <text:p text:style-name="table_al">Ja(1)</text:p>
                    <text:p text:style-name="table_al">Nee</text:p>
                    <text:p text:style-name="table_al">Nee</text:p>
                    <text:p text:style-name="table_al">Ja(1)</text:p>
                    <text:p text:style-name="table_al">Nee</text:p>
                    <text:p text:style-name="table_al">Nee</text:p>
                    <text:p text:style-name="table_al">Ja</text:p>
                    <text:p text:style-name="table_al">Nee</text:p>
                    <text:p text:style-name="table_al">Nee</text:p>
                  </table:table-cell>
                  <table:table-cell table:style-name="entry" table:number-rows-spanned="1" table:number-columns-spanned="1"/>
                </table:table-row>
              </table:table>
              <text:p text:style-name="table_bottom"/>
            </text:section>
            <text:p text:style-name="common-al">  </text:p>
            <text:section text:name="table_id1-3-2-1-1-9" text:style-name="table">
              <text:p text:style-name="table_top"/>
              <table:table table:style-name="tgroup">
                <table:table-column table:style-name="id1-3-2-1-1-9-1-1"/>
                <table:table-column table:style-name="id1-3-2-1-1-9-1-2"/>
                <table:table-column table:style-name="id1-3-2-1-1-9-1-3"/>
                <table:table-column table:style-name="id1-3-2-1-1-9-1-4"/>
                <table:table-column table:style-name="id1-3-2-1-1-9-1-5"/>
                <table:table-column table:style-name="id1-3-2-1-1-9-1-6"/>
                <table:table-row table:style-name="row">
                  <table:table-cell table:style-name="entry" table:number-rows-spanned="1" table:number-columns-spanned="1">
                    <text:p text:style-name="table_al">
                      <text:span text:style-name="nadrukvet">Stiphou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1">
                    <text:p text:style-name="table_al">Wilde Wingerd</text:p>
                    <text:p text:style-name="table_al">Oudartstraat</text:p>
                    <text:p text:style-name="table_al">Dorpsstraat</text:p>
                    <text:p text:style-name="table_al">van der Brugghenstraat</text:p>
                    <text:p text:style-name="table_al">van Heijnsbergenstraat</text:p>
                    <text:p text:style-name="table_al">de Boogaard</text:p>
                    <text:p text:style-name="table_al">de Zellen</text:p>
                    <text:p text:style-name="table_al">Rode Beemden</text:p>
                    <text:p text:style-name="table_al">Steenovenweg</text:p>
                    <text:p text:style-name="table_al">Ruwe Putten</text:p>
                  </table:table-cell>
                  <table:table-cell table:style-name="entry" table:number-rows-spanned="1" table:number-columns-spanned="1">
                    <text:p text:style-name="table_al">Tilia cordata 'B÷hlje'</text:p>
                    <text:p text:style-name="table_al">Betula papyrifera</text:p>
                    <text:p text:style-name="table_al">Quercus robur</text:p>
                    <text:p text:style-name="table_al">Fraxinus ornus 'Arie Peters'</text:p>
                    <text:p text:style-name="table_al">Fraxinus angust. 'Raywood'</text:p>
                    <text:p text:style-name="table_al">Sorbus arn. 'Schouten'</text:p>
                    <text:p text:style-name="table_al">Salix alba</text:p>
                    <text:p text:style-name="table_al">Alnus glutinosa</text:p>
                    <text:p text:style-name="table_al">Onbekend</text:p>
                    <text:p text:style-name="table_al">Betula pendula</text:p>
                  </table:table-cell>
                  <table:table-cell table:style-name="entry" table:number-rows-spanned="1" table:number-columns-spanned="1">
                    <text:p text:style-name="table_al">1</text:p>
                    <text:p text:style-name="table_al">1</text:p>
                    <text:p text:style-name="table_al">1</text:p>
                    <text:p text:style-name="table_al">1</text:p>
                    <text:p text:style-name="table_al">1</text:p>
                    <text:p text:style-name="table_al">1</text:p>
                    <text:p text:style-name="table_al">6</text:p>
                    <text:p text:style-name="table_al">4</text:p>
                    <text:p text:style-name="table_al">1</text:p>
                    <text:p text:style-name="table_al">1</text:p>
                  </table:table-cell>
                  <table:table-cell table:style-name="entry" table:number-rows-spanned="1" table:number-columns-spanned="3">
                    <text:p text:style-name="table_al">Nee</text:p>
                    <text:p text:style-name="table_al">Nee</text:p>
                    <text:p text:style-name="table_al">Nee</text:p>
                    <text:p text:style-name="table_al">Ja</text:p>
                    <text:p text:style-name="table_al">Nee</text:p>
                    <text:p text:style-name="table_al">Nee</text:p>
                    <text:p text:style-name="table_al">Ja (1)</text:p>
                    <text:p text:style-name="table_al">Ja</text:p>
                    <text:p text:style-name="table_al">Nee</text:p>
                  </table:table-cell>
                </table:table-row>
                <table:table-row table:style-name="row">
                  <table:table-cell table:style-name="entry" table:number-rows-spanned="1" table:number-columns-spanned="1">
                    <text:p text:style-name="table_al">
                      <text:span text:style-name="nadrukvet">Rijpelberg</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Brabanthof</text:p>
                    <text:p text:style-name="table_al">Berkendonksepad</text:p>
                    <text:p text:style-name="table_al">Berkendonksepad</text:p>
                    <text:p text:style-name="table_al">Berkendonksepad</text:p>
                    <text:p text:style-name="table_al">Rijpelberg</text:p>
                    <text:p text:style-name="table_al">Rijpelberg</text:p>
                    <text:p text:style-name="table_al">Wederhof</text:p>
                    <text:p text:style-name="table_al">Frieslandpad</text:p>
                    <text:p text:style-name="table_al">Theo Driessenhof</text:p>
                    <text:p text:style-name="table_al">Baroniehof</text:p>
                    <text:p text:style-name="table_al">Baroniehof</text:p>
                    <text:p text:style-name="table_al">Wederhof</text:p>
                    <text:p text:style-name="table_al">Kennemerland</text:p>
                    <text:p text:style-name="table_al">Sparrerode</text:p>
                    <text:p text:style-name="table_al">Dennerode</text:p>
                    <text:p text:style-name="table_al">Cypresrode</text:p>
                    <text:p text:style-name="table_al">Weg door de Rijpel</text:p>
                    <text:p text:style-name="table_al">Sallandhof</text:p>
                    <text:p text:style-name="table_al">Rijpelberg</text:p>
                    <text:p text:style-name="table_al">Peelhof</text:p>
                    <text:p text:style-name="table_al">Kempenhof</text:p>
                    <text:p text:style-name="table_al">Twijnsterhof</text:p>
                    <text:p text:style-name="table_al">Twijnsterhof</text:p>
                    <text:p text:style-name="table_al">Nemerlaerhof</text:p>
                    <text:p text:style-name="table_al">Rijpelberg</text:p>
                    <text:p text:style-name="table_al">Straakven</text:p>
                    <text:p text:style-name="table_al">Berkendonk</text:p>
                  </table:table-cell>
                  <table:table-cell table:style-name="entry" table:number-rows-spanned="1" table:number-columns-spanned="1">
                    <text:p text:style-name="table_al">Alnus cordata</text:p>
                    <text:p text:style-name="table_al">Betula pendula</text:p>
                    <text:p text:style-name="table_al">Sorbus aucuparia</text:p>
                    <text:p text:style-name="table_al">Betula pendula</text:p>
                    <text:p text:style-name="table_al">Populus tremula</text:p>
                    <text:p text:style-name="table_al">Tilia europaea 'Euchlora'</text:p>
                    <text:p text:style-name="table_al">Betula utilis 'Doorenbos'</text:p>
                    <text:p text:style-name="table_al">Pinus strobus</text:p>
                    <text:p text:style-name="table_al">Betula pendula</text:p>
                    <text:p text:style-name="table_al">Liquidambar styraciflua</text:p>
                    <text:p text:style-name="table_al">Betula utilis 'Doorenbos'</text:p>
                    <text:p text:style-name="table_al">Prunus avium 'Plena'</text:p>
                    <text:p text:style-name="table_al">Fraxinus angust. 'Raywood'</text:p>
                    <text:p text:style-name="table_al">Betula pendula 'Laciniata'</text:p>
                    <text:p text:style-name="table_al">Betula pendula 'Laciniata'</text:p>
                    <text:p text:style-name="table_al">Pyrus calleryana 'Chanticleer'</text:p>
                    <text:p text:style-name="table_al">Corylus colurna</text:p>
                    <text:p text:style-name="table_al">Prunus hillieri 'Spire'</text:p>
                    <text:p text:style-name="table_al">Pinus sylvestris</text:p>
                    <text:p text:style-name="table_al">Prunus padus 'Watereri'</text:p>
                    <text:p text:style-name="table_al">Alnus glutinosa</text:p>
                    <text:p text:style-name="table_al">Sorbus aucuparia</text:p>
                    <text:p text:style-name="table_al">Pinus nigra</text:p>
                    <text:p text:style-name="table_al">Prunus avium 'Plena'</text:p>
                    <text:p text:style-name="table_al">Populus tremula 'Tapiau'</text:p>
                    <text:p text:style-name="table_al">Betula pendula</text:p>
                    <text:p text:style-name="table_al">Aesculus hippocastanum 'Baumanni'</text:p>
                  </table:table-cell>
                  <table:table-cell table:style-name="entry" table:number-rows-spanned="1" table:number-columns-spanned="2">
                    <text:p text:style-name="table_al">1</text:p>
                    <text:p text:style-name="table_al">1</text:p>
                    <text:p text:style-name="table_al">1</text:p>
                    <text:p text:style-name="table_al">2</text:p>
                    <text:p text:style-name="table_al">2</text:p>
                    <text:p text:style-name="table_al">2</text:p>
                    <text:p text:style-name="table_al">1</text:p>
                    <text:p text:style-name="table_al">2</text:p>
                    <text:p text:style-name="table_al">1</text:p>
                    <text:p text:style-name="table_al">1</text:p>
                    <text:p text:style-name="table_al">3</text:p>
                    <text:p text:style-name="table_al">1</text:p>
                    <text:p text:style-name="table_al">1</text:p>
                    <text:p text:style-name="table_al">1</text:p>
                    <text:p text:style-name="table_al">1</text:p>
                    <text:p text:style-name="table_al">1</text:p>
                    <text:p text:style-name="table_al">2</text:p>
                    <text:p text:style-name="table_al">2</text:p>
                    <text:p text:style-name="table_al">1</text:p>
                    <text:p text:style-name="table_al">1</text:p>
                    <text:p text:style-name="table_al">1</text:p>
                    <text:p text:style-name="table_al">1</text:p>
                    <text:p text:style-name="table_al">1</text:p>
                    <text:p text:style-name="table_al">2</text:p>
                    <text:p text:style-name="table_al">3</text:p>
                    <text:p text:style-name="table_al">2</text:p>
                    <text:p text:style-name="table_al">2</text:p>
                  </table:table-cell>
                  <table:table-cell table:style-name="entry" table:number-rows-spanned="1" table:number-columns-spanned="1">
                    <text:p text:style-name="table_al">Ja</text:p>
                    <text:p text:style-name="table_al">Nee</text:p>
                    <text:p text:style-name="table_al">Nee</text:p>
                    <text:p text:style-name="table_al">Nee</text:p>
                    <text:p text:style-name="table_al">Nee</text:p>
                    <text:p text:style-name="table_al">Nee</text:p>
                    <text:p text:style-name="table_al">Ja</text:p>
                    <text:p text:style-name="table_al">Nee</text:p>
                    <text:p text:style-name="table_al">Ja</text:p>
                    <text:p text:style-name="table_al">Ja</text:p>
                    <text:p text:style-name="table_al">Ja</text:p>
                    <text:p text:style-name="table_al">Nee</text:p>
                    <text:p text:style-name="table_al">Nee</text:p>
                    <text:p text:style-name="table_al">Nee</text:p>
                    <text:p text:style-name="table_al">Nee</text:p>
                    <text:p text:style-name="table_al">Ja</text:p>
                    <text:p text:style-name="table_al">Nee</text:p>
                    <text:p text:style-name="table_al">Ja</text:p>
                    <text:p text:style-name="table_al">Ja</text:p>
                    <text:p text:style-name="table_al">Ja</text:p>
                    <text:p text:style-name="table_al">Nee</text:p>
                    <text:p text:style-name="table_al">Nee</text:p>
                    <text:p text:style-name="table_al">Nee</text:p>
                    <text:p text:style-name="table_al">Nee</text:p>
                    <text:p text:style-name="table_al">Ja</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
                      <text:span text:style-name="nadrukvet">Dierdonk</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1">
                    <text:p text:style-name="table_al">Wolfsputter Baan</text:p>
                    <text:p text:style-name="table_al">Ockenburghpark</text:p>
                    <text:p text:style-name="table_al">Ockenburghpark</text:p>
                    <text:p text:style-name="table_al">Westerzandweide</text:p>
                    <text:p text:style-name="table_al">Horstlandenpark</text:p>
                    <text:p text:style-name="table_al">Horstlandenpark</text:p>
                    <text:p text:style-name="table_al">Oosterzandweide</text:p>
                    <text:p text:style-name="table_al">Horstlandenpark</text:p>
                    <text:p text:style-name="table_al">Ockenburghpark</text:p>
                    <text:p text:style-name="table_al">Rhulenhofweide</text:p>
                    <text:p text:style-name="table_al">Sprengenbergweide</text:p>
                    <text:p text:style-name="table_al">Duindoornbeek</text:p>
                    <text:p text:style-name="table_al">Mosbloemsingel</text:p>
                    <text:p text:style-name="table_al">Zilverschoonbeek</text:p>
                    <text:p text:style-name="table_al">Zilverschoonbeek</text:p>
                    <text:p text:style-name="table_al">Dierdonkpark</text:p>
                    <text:p text:style-name="table_al">Sandenburglaan</text:p>
                    <text:p text:style-name="table_al">Schrevenhofdreef</text:p>
                    <text:p text:style-name="table_al">Weg naar Bakel</text:p>
                    <text:p text:style-name="table_al">Arcenlaan</text:p>
                  </table:table-cell>
                  <table:table-cell table:style-name="entry" table:number-rows-spanned="1" table:number-columns-spanned="1">
                    <text:p text:style-name="table_al">Quercus frainetto</text:p>
                    <text:p text:style-name="table_al">Liquidambar styraciflua</text:p>
                    <text:p text:style-name="table_al">Liquidambar styraciflua</text:p>
                    <text:p text:style-name="table_al">Crataegus media 'Paul's Scarlet'</text:p>
                    <text:p text:style-name="table_al">Betula pendula</text:p>
                    <text:p text:style-name="table_al">Quercus robur</text:p>
                    <text:p text:style-name="table_al">Crataegus media 'Paul's Scarlet'</text:p>
                    <text:p text:style-name="table_al">Quercus robur</text:p>
                    <text:p text:style-name="table_al">Larix kaempferi</text:p>
                    <text:p text:style-name="table_al">Sorbus arn. 'Schouten'</text:p>
                    <text:p text:style-name="table_al">Cercidiphyllum magnificum</text:p>
                    <text:p text:style-name="table_al">Crataegus laevigata</text:p>
                    <text:p text:style-name="table_al">Betula pendula</text:p>
                    <text:p text:style-name="table_al">Crataegus monogyna</text:p>
                    <text:p text:style-name="table_al">Prunus serrula</text:p>
                    <text:p text:style-name="table_al">Carpinus betulus 'Fastigiata'</text:p>
                    <text:p text:style-name="table_al">Betula pendula</text:p>
                    <text:p text:style-name="table_al">Alnus incana</text:p>
                    <text:p text:style-name="table_al">Quercus robur</text:p>
                    <text:p text:style-name="table_al">Betula pendula</text:p>
                  </table:table-cell>
                  <table:table-cell table:style-name="entry" table:number-rows-spanned="1" table:number-columns-spanned="1">
                    <text:p text:style-name="table_al">1</text:p>
                    <text:p text:style-name="table_al">1</text:p>
                    <text:p text:style-name="table_al">1</text:p>
                    <text:p text:style-name="table_al">1</text:p>
                    <text:p text:style-name="table_al">1</text:p>
                    <text:p text:style-name="table_al">1</text:p>
                    <text:p text:style-name="table_al">4</text:p>
                    <text:p text:style-name="table_al">1</text:p>
                    <text:p text:style-name="table_al">1</text:p>
                    <text:p text:style-name="table_al">1</text:p>
                    <text:p text:style-name="table_al">1</text:p>
                    <text:p text:style-name="table_al">3</text:p>
                    <text:p text:style-name="table_al">1</text:p>
                    <text:p text:style-name="table_al">1</text:p>
                    <text:p text:style-name="table_al">5</text:p>
                    <text:p text:style-name="table_al">1</text:p>
                    <text:p text:style-name="table_al">7</text:p>
                    <text:p text:style-name="table_al">2</text:p>
                    <text:p text:style-name="table_al">1</text:p>
                    <text:p text:style-name="table_al">3</text:p>
                  </table:table-cell>
                  <table:table-cell table:style-name="entry" table:number-rows-spanned="1" table:number-columns-spanned="3">
                    <text:p text:style-name="table_al">Ja</text:p>
                    <text:p text:style-name="table_al">Ja</text:p>
                    <text:p text:style-name="table_al">Ja</text:p>
                    <text:p text:style-name="table_al">Ja (4)</text:p>
                    <text:p text:style-name="table_al">Nee</text:p>
                    <text:p text:style-name="table_al">Nee</text:p>
                    <text:p text:style-name="table_al">Ja</text:p>
                    <text:p text:style-name="table_al">Ja</text:p>
                    <text:p text:style-name="table_al">Ja</text:p>
                    <text:p text:style-name="table_al">Ja</text:p>
                    <text:p text:style-name="table_al">Ja</text:p>
                    <text:p text:style-name="table_al">Ja</text:p>
                    <text:p text:style-name="table_al">Ja</text:p>
                    <text:p text:style-name="table_al">Nee</text:p>
                    <text:p text:style-name="table_al">Ja</text:p>
                    <text:p text:style-name="table_al">Ja</text:p>
                    <text:p text:style-name="table_al">Nee</text:p>
                    <text:p text:style-name="table_al">Ja</text:p>
                    <text:p text:style-name="table_al">Nee</text:p>
                    <text:p text:style-name="table_al">Ja (1)</text:p>
                  </table:table-cell>
                </table:table-row>
                <table:table-row table:style-name="row">
                  <table:table-cell table:style-name="entry" table:number-rows-spanned="1" table:number-columns-spanned="1">
                    <text:p text:style-name="table_al">
                      <text:span text:style-name="nadrukvet">BS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1">
                    <text:p text:style-name="table_al">Balsbeemden</text:p>
                    <text:p text:style-name="table_al">Moerkensbeemden</text:p>
                    <text:p text:style-name="table_al">Brandevoortse Dreef</text:p>
                    <text:p text:style-name="table_al">Brandevoortse Dreef</text:p>
                    <text:p text:style-name="table_al">Blokskenserf</text:p>
                    <text:p text:style-name="table_al">den Tip</text:p>
                    <text:p text:style-name="table_al">St. Antoniusweg</text:p>
                    <text:p text:style-name="table_al">Frankenvoort</text:p>
                    <text:p text:style-name="table_al">Geldropseweg</text:p>
                    <text:p text:style-name="table_al">Broekstraat</text:p>
                    <text:p text:style-name="table_al">Prenthoeve</text:p>
                    <text:p text:style-name="table_al">Stormshoeve</text:p>
                    <text:p text:style-name="table_al">Zandershoeve</text:p>
                    <text:p text:style-name="table_al">Laathoeve</text:p>
                    <text:p text:style-name="table_al">Laathoeve</text:p>
                    <text:p text:style-name="table_al">de Voort</text:p>
                    <text:p text:style-name="table_al">de Voort</text:p>
                    <text:p text:style-name="table_al">Brandevoortse Dreef</text:p>
                    <text:p text:style-name="table_al">Brandevoortse Dreef</text:p>
                    <text:p text:style-name="table_al">Neervoortse Dreef</text:p>
                  </table:table-cell>
                  <table:table-cell table:style-name="entry" table:number-rows-spanned="1" table:number-columns-spanned="1">
                    <text:p text:style-name="table_al">Fraxinus excelsior</text:p>
                    <text:p text:style-name="table_al">Prunus avium</text:p>
                    <text:p text:style-name="table_al">Quercus robur</text:p>
                    <text:p text:style-name="table_al">Salix alba 'Chermesina'</text:p>
                    <text:p text:style-name="table_al">Carpinus betulus</text:p>
                    <text:p text:style-name="table_al">Sorbus arn. 'Schouten'</text:p>
                    <text:p text:style-name="table_al">Quercus robur</text:p>
                    <text:p text:style-name="table_al">Alnus glut. 'Incisa'</text:p>
                    <text:p text:style-name="table_al">Alnus spaethii 'Spaeth'</text:p>
                    <text:p text:style-name="table_al">Quercus petraea</text:p>
                    <text:p text:style-name="table_al">Quercus robur</text:p>
                    <text:p text:style-name="table_al">Fraxinus excelsior</text:p>
                    <text:p text:style-name="table_al">Salix alba 'Chermesina'</text:p>
                    <text:p text:style-name="table_al">Sorbus x incana</text:p>
                    <text:p text:style-name="table_al">Quercus robur</text:p>
                    <text:p text:style-name="table_al">Quercus palustris</text:p>
                    <text:p text:style-name="table_al">Alnus spaethii 'Spaeth'</text:p>
                    <text:p text:style-name="table_al">Betula pubescens</text:p>
                    <text:p text:style-name="table_al">Quercus robur</text:p>
                    <text:p text:style-name="table_al">Quercus robur</text:p>
                  </table:table-cell>
                  <table:table-cell table:style-name="entry" table:number-rows-spanned="1" table:number-columns-spanned="1">
                    <text:p text:style-name="table_al">1</text:p>
                    <text:p text:style-name="table_al">1</text:p>
                    <text:p text:style-name="table_al">4</text:p>
                    <text:p text:style-name="table_al">4</text:p>
                    <text:p text:style-name="table_al">1</text:p>
                    <text:p text:style-name="table_al">1</text:p>
                    <text:p text:style-name="table_al">1</text:p>
                    <text:p text:style-name="table_al">2</text:p>
                    <text:p text:style-name="table_al">1</text:p>
                    <text:p text:style-name="table_al">2</text:p>
                    <text:p text:style-name="table_al">1</text:p>
                    <text:p text:style-name="table_al">1</text:p>
                    <text:p text:style-name="table_al">2</text:p>
                    <text:p text:style-name="table_al">2</text:p>
                    <text:p text:style-name="table_al">1</text:p>
                    <text:p text:style-name="table_al">2</text:p>
                    <text:p text:style-name="table_al">1</text:p>
                    <text:p text:style-name="table_al">1</text:p>
                    <text:p text:style-name="table_al">1</text:p>
                    <text:p text:style-name="table_al">2</text:p>
                  </table:table-cell>
                  <table:table-cell table:style-name="entry" table:number-rows-spanned="1" table:number-columns-spanned="3">
                    <text:p text:style-name="table_al">Ja</text:p>
                    <text:p text:style-name="table_al">Ja</text:p>
                    <text:p text:style-name="table_al">Ja</text:p>
                    <text:p text:style-name="table_al">Ja</text:p>
                    <text:p text:style-name="table_al">Ja</text:p>
                    <text:p text:style-name="table_al">Ja</text:p>
                    <text:p text:style-name="table_al">Ja</text:p>
                    <text:p text:style-name="table_al">Ja</text:p>
                    <text:p text:style-name="table_al">Ja</text:p>
                    <text:p text:style-name="table_al">Ja</text:p>
                    <text:p text:style-name="table_al">Nee</text:p>
                    <text:p text:style-name="table_al">Nee</text:p>
                    <text:p text:style-name="table_al">Ja</text:p>
                    <text:p text:style-name="table_al">Ja</text:p>
                    <text:p text:style-name="table_al">Ja</text:p>
                    <text:p text:style-name="table_al">Ja</text:p>
                    <text:p text:style-name="table_al">Ja</text:p>
                    <text:p text:style-name="table_al">Ja</text:p>
                    <text:p text:style-name="table_al">Ja</text:p>
                    <text:p text:style-name="table_al">Ja</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1">
                    <text:p text:style-name="table_al">
                      <text:span text:style-name="nadrukvet">Industriegebied-Zui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1">
                    <text:p text:style-name="table_al">Lage Dijk</text:p>
                    <text:p text:style-name="table_al">Rietbeemdweg</text:p>
                    <text:p text:style-name="table_al">Heibergweg</text:p>
                  </table:table-cell>
                  <table:table-cell table:style-name="entry" table:number-rows-spanned="1" table:number-columns-spanned="1">
                    <text:p text:style-name="table_al">Aesculus hippocastanum 'Baumanni'</text:p>
                    <text:p text:style-name="table_al">Acer pseudopl. 'Rotterdam'</text:p>
                    <text:p text:style-name="table_al">Quercus robur</text:p>
                  </table:table-cell>
                  <table:table-cell table:style-name="entry" table:number-rows-spanned="1" table:number-columns-spanned="1">
                    <text:p text:style-name="table_al"> 1</text:p>
                    <text:p text:style-name="table_al"> 1</text:p>
                    <text:p text:style-name="table_al"> 1</text:p>
                  </table:table-cell>
                  <table:table-cell table:style-name="entry" table:number-rows-spanned="1" table:number-columns-spanned="3">
                    <text:p text:style-name="table_al">Ja</text:p>
                    <text:p text:style-name="table_al">Nee</text:p>
                    <text:p text:style-name="table_al">Nee</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last-al">Het betreft hier een kennisgeving. Heeft u vragen over de gepubliceerde aanvragen of wilt u meer informatie? Neemt u dan contact op met het Klant Contact Centrum via tel. 14 0492. Bezwaar maken is in dit stadium (nog)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16634</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634</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634</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8/xml/MC-DRP-Meld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Gemeente</meta:user-defined>
    <meta:user-defined meta:name="DC.title">Melding voor het ONDERWERP aan ADRES te Helmond</meta:user-defined>
    <meta:user-defined meta:name="DCTERMS.W3CDTF/DCTERMS.available">2022-03-17</meta:user-defined>
    <meta:user-defined meta:name="DCTERMS.W3CDTF/OVERHEIDop.jaargang">2022</meta:user-defined>
    <meta:user-defined meta:name="OVERHEIDop.publicationIssue">116634</meta:user-defined>
    <meta:user-defined meta:name="OVERHEIDop.GmbID/DC.identifier">gmb-2022-116634</meta:user-defined>
    <meta:user-defined meta:name="OVERHEIDop.versieInformatie"/>
  </office:meta>
</office:document-meta>
</file>