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wei 23 te Oudega: aanvraag vergunning realiseren van een werktuigenloods (OV 2022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mar-2022 is een aanvraag om een omgevingsvergunning binnengekomen voor deze locatie. Het gaat om het realiseren van een werktuigen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6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ldewei 23 te Oudega: aanvraag vergunning realiseren van een werktuigenloods (OV 20220155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31</meta:user-defined>
    <meta:user-defined meta:name="OVERHEIDop.GmbID/DC.identifier">gmb-2022-116631</meta:user-defined>
    <meta:user-defined meta:name="OVERHEIDop.versieInformatie"/>
  </office:meta>
</office:document-meta>
</file>