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12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ierhonderdpolderdijk 12 te Cadzand voor het bouwen van een vakantiewoning (OV-202136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erhonderdpolderdijk 12 Cadz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63</meta:user-defined>
    <meta:user-defined meta:name="OVERHEIDop.GmbID/DC.identifier">gmb-2022-11663</meta:user-defined>
    <meta:user-defined meta:name="OVERHEIDop.versieInformatie"/>
  </office:meta>
</office:document-meta>
</file>