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aan achterzijde woning Twentestraat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wentestraat 9 </text:p>
                <text:p text:style-name="al">Zaaknummer : Z/2022/382748</text:p>
                <text:p text:style-name="al"> Omschrijving : realiseren van een aanbouw aan achterzijde woning   </text:p>
                <text:p text:style-name="al">Ontvangstdatum: 1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62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2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2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748</meta:user-defined>
    <dc:language>nl</dc:language>
    <meta:user-defined meta:name="OVERHEIDop.locatietype/OVERHEIDop.gebiedsmarkering">Adres</meta:user-defined>
    <meta:user-defined meta:name="DC.title">Aanvraag omgevingsvergunning, realiseren van een aanbouw aan achterzijde woning Twentestraat 9, te Heemsker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626</meta:user-defined>
    <meta:user-defined meta:name="OVERHEIDop.GmbID/DC.identifier">gmb-2022-116626</meta:user-defined>
    <meta:user-defined meta:name="OVERHEIDop.versieInformatie"/>
  </office:meta>
</office:document-meta>
</file>