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wijziging inrichting aan Oude Bieffel 17 te Zender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het wijzigen van de inrichting aan de Oude Bieffel 17 te Zenderen geen sprake is van belangrijke nadelige gevolgen, die reden geven voor een milieueffectrapport als bedoeld in</text:p>
            <text:p text:style-name="common-al">hoofdstuk 7 van de Wet milieubeheer. </text:p>
            <text:p text:style-name="last-al">Tegen dit besluit staat geen bezwaar open. Het m.e.r.-beoordelingsbesluit is gevoegd bij de stukken van de aanvraag om een omgevingsvergunning beperkte milieutoets (OBM). Op die aanvraag is op 4 januari 2022 besloten (zie ond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6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r.-beoordelingsbesluit wijziging inrichting aan Oude Bieffel 17 te Zenderen</meta:user-defined>
    <meta:user-defined meta:name="DCTERMS.W3CDTF/DCTERMS.available">2022-01-12</meta:user-defined>
    <meta:user-defined meta:name="DCTERMS.W3CDTF/OVERHEIDop.jaargang">2022</meta:user-defined>
    <meta:user-defined meta:name="OVERHEIDop.publicationIssue">11661</meta:user-defined>
    <meta:user-defined meta:name="OVERHEIDop.GmbID/DC.identifier">gmb-2022-11661</meta:user-defined>
    <meta:user-defined meta:name="OVERHEIDop.versieInformatie"/>
  </office:meta>
</office:document-meta>
</file>