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65 René Smeetsstraat 2 te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voor een omgevingsvergunning met zaaknummer OV 21265 voor het bouwen van een woonhuis en het tijdelijk gebruik van een garage als hoofdverblijf op locatie René Smeetsstraat 2 te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5 maart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660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0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0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bouwen woonhuis en tijdelijk gebruik van garage als hoofdverblijf op de locatie René Smeetsstraat 2 te Valkenswaard verleend</meta:user-defined>
    <dc:language>nl</dc:language>
    <meta:user-defined meta:name="OVERHEIDop.locatietype/OVERHEIDop.gebiedsmarkering">Perceel</meta:user-defined>
    <meta:user-defined meta:name="DC.title">Besluit omgevingsvergunning OV 21265 René Smeetsstraat 2 te Valkenswaard verleend</meta:user-defined>
    <meta:user-defined meta:name="DCTERMS.W3CDTF/DCTERMS.available">2022-03-16</meta:user-defined>
    <meta:user-defined meta:name="DCTERMS.W3CDTF/OVERHEIDop.jaargang">2022</meta:user-defined>
    <meta:user-defined meta:name="OVERHEIDop.publicationIssue">116608</meta:user-defined>
    <meta:user-defined meta:name="OVERHEIDop.GmbID/DC.identifier">gmb-2022-116608</meta:user-defined>
    <meta:user-defined meta:name="OVERHEIDop.versieInformatie"/>
  </office:meta>
</office:document-meta>
</file>