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rave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graven stoffelijke resten van dhr A.F. Schuurmans, geboren op 16 januari 1928, overleden op 31 december 2001. Begraven op 4 januari 2002. Besloten opgraving op 5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pgraven stoffelijke res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05</meta:user-defined>
    <meta:user-defined meta:name="OVERHEIDop.GmbID/DC.identifier">gmb-2022-116605</meta:user-defined>
    <meta:user-defined meta:name="OVERHEIDop.versieInformatie"/>
  </office:meta>
</office:document-meta>
</file>