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ijk 8-WS7 te Langweer (Kadastrale aanduiding: LWR02/M/9620: aanvraag vergunning paatsen van een schuur/overkapping (OV 2022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2 is een aanvraag om een omgevingsvergunning binnengekomen voor deze locatie. Het gaat om het paatsen van een schuur/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6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ntdijk 8-WS7 te Langweer (Kadastrale aanduiding: LWR02/M/9620: aanvraag vergunning paatsen van een schuur/overkapping (OV 20220159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00</meta:user-defined>
    <meta:user-defined meta:name="OVERHEIDop.GmbID/DC.identifier">gmb-2022-116600</meta:user-defined>
    <meta:user-defined meta:name="OVERHEIDop.versieInformatie"/>
  </office:meta>
</office:document-meta>
</file>