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25 Zuiderzeewoningen (38 logiesfuncties) Roggebotsluis blok 3-6, Reeveweg, 8265 P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0639-2021</text:p>
            <text:p text:style-name="common-al">Uiterlijke besluitdatum: 05-02-2022</text:p>
            <text:p text:style-name="common-al">Locatie: Reeveweg, 8265 PR Kampen</text:p>
            <text:p text:style-name="common-al">Projectomschrijving: het bouwen van 25 Zuiderzeewoningen (38 logiesfuncties) Roggebotsluis blok 3-6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6392021</meta:user-defined>
    <meta:user-defined meta:name="DCTERMS.abstract">het bouwen van 25 Zuiderzeewoningen (38 logiesfuncties) Roggebotsluis blok 3-6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25 Zuiderzeewoningen (38 logiesfuncties) Roggebotsluis blok 3-6, Reeveweg, 8265 PR Kamp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66</meta:user-defined>
    <meta:user-defined meta:name="OVERHEIDop.GmbID/DC.identifier">gmb-2022-1166</meta:user-defined>
    <meta:user-defined meta:name="OVERHEIDop.versieInformatie"/>
  </office:meta>
</office:document-meta>
</file>