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Tolstraat 18</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melding ontvangen voor melding activiteitenbesluit voor het uitbreiden van de inrichting met een opslagruimte waarvoor geen vergunningplicht geldt op de locatie Tolstraat 18. De melding is geregistreerd onder zaaknummer Z/22/022584.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659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9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9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Tolstraat 18</meta:user-defined>
    <meta:user-defined meta:name="DCTERMS.W3CDTF/DCTERMS.available">2022-03-17</meta:user-defined>
    <meta:user-defined meta:name="DCTERMS.W3CDTF/OVERHEIDop.jaargang">2022</meta:user-defined>
    <meta:user-defined meta:name="OVERHEIDop.publicationIssue">116599</meta:user-defined>
    <meta:user-defined meta:name="OVERHEIDop.GmbID/DC.identifier">gmb-2022-116599</meta:user-defined>
    <meta:user-defined meta:name="OVERHEIDop.versieInformatie"/>
  </office:meta>
</office:document-meta>
</file>